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0<text:line-break/>Stemmingen Media</text:h>
        <text:p text:style-name="ifm_p_mt.3.38mm_ifm">Aan de orde zijn <text:span text:style-name="ifm_span_font.bold_ifm">de stemmingen over moties</text:span>, ingediend bij het debat over <text:span text:style-name="ifm_span_font.bold_ifm">het onderdeel media van de begroting van het ministerie van Onderwijs, Cultuur en Wetenschap voor het jaar 2013</text:span>,</text:p>
        <text:p text:style-name="ifm_p_indent.0.13in_ifm">te weten: </text:p>
        <text:p text:style-name="ifm_p_ifm">-  de motie-Bosma over zorg dragen voor het verdwijnen van islamitische programma's (33400-VIII, nr. 34);</text:p>
        <text:p text:style-name="ifm_p_ifm">-  de motie-Bosma over tegengaan van beroepsverboden bij de publieke omroep (33400-VIII, nr. 35);</text:p>
        <text:p text:style-name="ifm_p_ifm">-  de motie-Jasper van Dijk over het Mediafonds betrekken bij de verkenning door de regering (33400-VIII, nr. 36);</text:p>
        <text:p text:style-name="ifm_p_ifm">-  de motie-Jasper van Dijk over het serieus in overweging nemen van het reddingsplan van het Metropole Orkest (33400-VIII, nr. 37);</text:p>
        <text:p text:style-name="ifm_p_ifm">-  de motie-Jasper van Dijk over een visie op kwaliteitsjournalistiek (33400-VIII, nr. 38);</text:p>
        <text:p text:style-name="ifm_p_ifm">-  de motie-Heerma/Segers over waarborgen van de onafhankelijkheid, pluriformiteit en toegankelijkheid van het omroepbestel (33400-VIII, nr. 39);</text:p>
        <text:p text:style-name="ifm_p_ifm">-  de motie-Heerma over waarborgen van de positie van Omrop Fryslân (33400-VIII, nr. 40);</text:p>
        <text:p text:style-name="ifm_p_ifm">-  de motie-Heerma c.s. over het versterken van het zelfregulerend vermogen van de journalistiek (33400-VIII, nr. 41);</text:p>
        <text:p text:style-name="ifm_p_ifm">-  de motie-Verhoeven over duidelijke kaders voor het afbakenen van de publieke taak (33400-VIII, nr. 42);</text:p>
        <text:p text:style-name="ifm_p_ifm">-  de motie-Verhoeven/Bergkamp over de waarde van het Metropole Orkest voor de Nederlandse en internationale (muziek-) cultuur (33400-VIII, nr. 45);</text:p>
        <text:p text:style-name="ifm_p_ifm">-  de motie-Segers/Heerma over de contouren van een eigentijdse regeling voor levensbeschouwelijke programmering (33400-VIII, nr. 46);</text:p>
        <text:p text:style-name="ifm_p_ifm">-  de motie-Segers/Heerma over het verzorgen van specifiek aanbod op levensbeschouwelijk gebied door de publieke omroep (33400-VIII, nr. 47).</text:p>
        <text:p text:style-name="ifm_p_mt.3.38mm_ifm">(Zie wetgevingsoverleg van 10 december 2012.)</text:p>
        <text:p text:style-name="ifm_p_mt.3.38mm_ifm">
            De 
            <text:span text:style-name="ifm_span_font.bold_ifm">voorzitter</text:span>:</text:p>
        <text:p text:style-name="ifm_p_ifm"><text:variable-set text:name="spreker" text:formula="ooow:voorzitter" text:display="none" office:value-type="string" office:string-value="voorzitter"/>Aangezien de motie-Bosma (33400-VIII, nr. 35), de motie-Jasper van Dijk (33400-VIII, nr. 37) en de motie-Heerma/Segers (33400-VIII, nr. 39) zijn ingetrokken, maken zij geen onderwerp van behandeling meer uit.</text:p>
        <text:p text:style-name="ifm_p_mt.3.38mm_ifm">De motie-Jasper van Dijk (33400-VIII, nr. 36)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kabinet het Mediafonds wil opheffen;</text:p>
        <text:p text:style-name="ifm_p_mt.3.38mm_ifm">overwegende dat de NPO de financiering van documentaire en drama wil overnemen;</text:p>
        <text:p text:style-name="ifm_p_mt.3.38mm_ifm">verzoekt de regering, de makers van documentaire en drama te betrekken bij de verkenning die de regering gaat uitvoeren inzake de toekomst van de publieke omroep,</text:p>
        <text:p text:style-name="ifm_p_mt.3.38mm_ifm">en gaat over tot de orde van de dag.</text:p>
        <text:p text:style-name="ifm_p_mt.3.38mm_ifm">Naar mij blijkt, wordt de indiening ervan voldoende ondersteund.</text:p>
        <text:p text:style-name="ifm_p_mt.3.38mm_ifm">Zij krijgt nr. 105, was nr. 36 (33400-VIII).</text:p>
        <text:p text:style-name="ifm_p_mt.3.38mm_ifm">De motie-Heerma (33400-VIII, nr. 40) is in die zin gewijzigd (33400-VIII, nr. 106) en nader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voornemens is, regionale en nationale omroepen meer te integreren;</text:p>
        <text:p text:style-name="ifm_p_mt.3.38mm_ifm">van mening dat Omrop Fryslân een bijzondere positie heeft in het waarborgen van de Friese taal als tweede rijkstaal;</text:p>
        <text:p text:style-name="ifm_p_mt.3.38mm_ifm">verzoekt de regering, er bij de NPO en ROOS op aan te dringen dat ondanks de bezuinigingen bij de uitwerking nadrukkelijk rekening gehouden moet worden met de functies van zowel regionale calamiteitenzender als cultuurdrager;</text:p>
        <text:p text:style-name="ifm_p_mt.3.38mm_ifm">verzoekt de regering voorts om in bijzonder de speciale rol van Omrop Fryslân in het waarborgen van de Friese taal recht te doen bij de plannen voor de toekomst van regionale omroepen,</text:p>
        <text:p text:style-name="ifm_p_mt.3.38mm_ifm">en gaat over tot de orde van de dag.</text:p>
        <text:p text:style-name="ifm_p_mt.3.38mm_ifm">Naar mij blijkt, wordt de indiening ervan voldoende ondersteund.</text:p>
        <text:p text:style-name="ifm_p_mt.3.38mm_ifm">Zij krijgt nr. 107, was nr. 40 (33400-VIII).</text:p>
        <text:p text:style-name="ifm_p_mt.3.38mm_ifm">De motie-Heerma c.s. (33400-VIII, nr. 41) is in die zin gewijzigd en nader gewijzigd, dat zij thans is ondertekend door de leden Heerma, Van Dam en Segers en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journalistiek onafhankelijk moet zijn en daarom niet onder overheidscontrole moet staan;</text:p>
        <text:p text:style-name="ifm_p_mt.3.38mm_ifm">overwegende dat de journalistieke sector daarom een zelfregulerend vermogen behoort te hebben, om uitwassen zoals geconstateerd in Engeland bij News of the World te voorkomen;</text:p>
        <text:p text:style-name="ifm_p_mt.3.38mm_ifm">constaterende dat het draagvlak voor de Raad voor de Journalistiek vanuit de media zelf onder druk staat;</text:p>
        <text:p text:style-name="ifm_p_mt.3.38mm_ifm">verzoekt de regering, in overleg te gaan met de sector om te bezien hoe het zelfregulerend vermogen van de journalistiek versterkt kan worden en de Kamer in 2013 hierover te informeren,</text:p>
        <text:p text:style-name="ifm_p_mt.3.38mm_ifm">en gaat over tot de orde van de dag.</text:p>
        <text:p text:style-name="ifm_p_mt.3.38mm_ifm">Naar mij blijkt, wordt de indiening ervan voldoende ondersteund.</text:p>
        <text:p text:style-name="ifm_p_mt.3.38mm_ifm">Zij krijgt nr. 109, was nr. 108 (33400-VIII).</text:p>
        <text:p text:style-name="ifm_p_mt.3.38mm_ifm">De motie-Verhoeven (33400-VIII, nr. 42) is in die zin gewijzigd en nader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sterke publieke omroep gebaat is bij een heldere kerntaak;</text:p>
        <text:p text:style-name="ifm_p_mt.3.38mm_ifm">overwegende dat dit ook bijdraagt aan het bewaken van een gelijk speelveld;</text:p>
        <text:p text:style-name="ifm_p_mt.3.38mm_ifm">verzoekt de regering, duidelijke kaders op te stellen die de publieke taak zeker stellen en de publieke omroep aanzet tot scherpe keuzes;</text:p>
        <text:p text:style-name="ifm_p_mt.3.38mm_ifm">verzoekt de regering voorts, hierover uiterlijk in het najaar van 2013 een brief naar de Kamer te sturen,</text:p>
        <text:p text:style-name="ifm_p_mt.3.38mm_ifm">en gaat over tot de orde van de dag.</text:p>
        <text:p text:style-name="ifm_p_mt.3.38mm_ifm">Naar mij blijkt, wordt de indiening ervan voldoende ondersteund.</text:p>
        <text:p text:style-name="ifm_p_mt.3.38mm_ifm">Zij krijgt nr. 111, was nr. 110 (33400-VIII).</text:p>
        <text:p text:style-name="ifm_p_mt.3.38mm_ifm">Ik stel vast dat wij nu over de gewijzigde moties kunnen stemmen.</text:p>
        <text:p text:style-name="ifm_p_mt.3.38mm_ifm">De motie-Verhoeven/Bergkamp (33400-VIII, nr. 45)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Metropole Orkest als grootste professionele pop- en jazzorkest ter wereld van grote waarde is voor de Nederlandse (muziek-)cultuur;</text:p>
        <text:p text:style-name="ifm_p_mt.3.38mm_ifm">overwegende dat het Metropole Orkest geen deel heeft uitgemaakt van de beoordelingsronde van de Raad voor Cultuur voor het advies "Slagen in Cultuur 2013–2017" en derhalve niet op cultureel-inhoudelijke gronden is beoordeeld;</text:p>
        <text:p text:style-name="ifm_p_mt.3.38mm_ifm">verzoekt de regering, het Metropole Orkest op te nemen in de cultuurbegroting, zodat vanaf 2017 het Metropole Orkest wordt meegenomen in de culturele basisinfrastructuur en een cultureel-inhoudelijke beoordeling kan plaatsvinden door de Raad van Cultuur,</text:p>
        <text:p text:style-name="ifm_p_mt.3.38mm_ifm">en gaat over tot de orde van de dag.</text:p>
        <text:p text:style-name="ifm_p_mt.3.38mm_ifm">Naar mij blijkt, wordt de indiening ervan voldoende ondersteund.</text:p>
        <text:p text:style-name="ifm_p_mt.3.38mm_ifm">Zij krijgt nr. 112, was nr. 45 (33400-VIII).</text:p>
        <text:p text:style-name="ifm_p_mt.3.38mm_ifm">De heer Verhoeven wenst zijn motie op stuk nr. 45 vervolgens in te trekken.</text:p>
        <text:p text:style-name="ifm_p_mt.3.38mm_ifm"><text:variable-set text:name="spreker" text:display="none" text:formula="ooow:" office:value-type="string" office:string-value=""/>(hilariteit)</text:p>
        <text:p text:style-name="ifm_p_mt.3.38mm_ifm">
            De 
            <text:span text:style-name="ifm_span_font.bold_ifm">voorzitter</text:span>:</text:p>
        <text:p text:style-name="ifm_p_ifm"><text:variable-set text:name="spreker" text:formula="ooow:voorzitter" text:display="none" office:value-type="string" office:string-value="voorzitter"/>U hebt wel hard gewerkt, mijnheer Verhoeven! Maar anderen hebben dat ook gedaan, zoals mijnheer Segers.</text:p>
        <text:p text:style-name="ifm_p_mt.3.38mm_ifm">De motie-Segers/Heerma (33400-VIII, nr. 46)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wenselijk is dat er een eigentijdse regeling komt voor het programma-aanbod van de kleine levensbeschouwelijke omroepen (2.42-omroepen);</text:p>
        <text:p text:style-name="ifm_p_mt.3.38mm_ifm">verzoekt de regering, in overleg met de NPO voor het najaar van 2013 de contouren van een eigentijdse regeling voor levensbeschouwelijke programmering bekend te maken en de NPO te vragen om bij de uitwerking in overleg te treden met de huidige 2.42-omroepen, vertegenwoordigers van levensbeschouwelijke stromingen in Nederland, de beoogde fusiepartners en andere omroepen die mede kunnen voorzien in media-aanbod op levensbeschouwelijk gebied voor de gehele Nederlandse bevolking,</text:p>
        <text:p text:style-name="ifm_p_mt.3.38mm_ifm">en gaat over tot de orde van de dag.</text:p>
        <text:p text:style-name="ifm_p_mt.3.38mm_ifm">Naar mij blijkt, wordt de indiening ervan voldoende ondersteund.</text:p>
        <text:p text:style-name="ifm_p_mt.3.38mm_ifm">Zij krijgt nr. 113, was nr. 46 (33400-VIII).</text:p>
        <text:p text:style-name="ifm_p_mt.3.38mm_ifm">Op verzoek van de heer Segers stel ik voor, zijn gewijzigde motie (33400-VIII, nr. 113, was nr. 46) aan te houden. Op verzoek van de heer Jasper van Dijk stel ik voor, zijn gewijzigde motie (33400-VIII, nr. 105, was nr. 36)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Aangezien de gewijzigde motie-Verhoeven/Bergkamp (33400-VIII, nr. 112, was nr. 45) is ingetrokken, maakt zij geen onderwerp van behandeling meer uit.</text:p>
        <text:p text:style-name="ifm_p_mt.3.38mm_ifm"><text:variable-set text:name="spreker" text:display="none" text:formula="ooow:" office:value-type="string" office:string-value=""/>In stemming komt de motie-Bosma (33400-VIII, nr. 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Jasper van Dijk (33400-VIII, nr. 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nader gewijzigde motie-Heerma over de speciale rol van Omroep Friesland (33400-VIII, nr. 107, was nr. 10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SGP, de ChristenUnie, de VVD, 50PLUS, D66, GroenLinks, de PvdA, de PvdD en de SP voor deze nader gewijzigde motie hebben gestemd – in het Nederlands of in het Fries – en de aanwezige leden van de fractie van de PVV ertegen, zodat zij is aangenomen.</text:p>
        <text:p text:style-name="ifm_p_mt.3.38mm_ifm"><text:variable-set text:name="spreker" text:display="none" text:formula="ooow:" office:value-type="string" office:string-value=""/>In stemming komt de nader gewijzigde motie-Heerma c.s. (33400-VIII, nr. 109, was nr. 10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GroenLinks, de PvdA, de PvdD en de SP voor deze nader gewijzigde motie hebben gestemd en de aanwezige leden van de overige fracties ertegen, zodat zij is aangenomen.</text:p>
        <text:p text:style-name="ifm_p_mt.3.38mm_ifm"><text:variable-set text:name="spreker" text:display="none" text:formula="ooow:" office:value-type="string" office:string-value=""/>In stemming komt de nader gewijzigde motie-Verhoeven (33400-VIII, nr. 111, was nr. 1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VVD, 50PLUS, D66, GroenLinks en de PvdD voor deze nader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Segers/Heerma (33400-VIII, nr. 4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edia</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3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over moties, ingediend bij het debat over het onderdeel media van de begroting van het ministerie van Onderwijs, Cultuur en Wetenschap voor het jaar 2013</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Cultuur en recreatie | Cultuur</meta:user-defined>
    <meta:user-defined meta:name="OVERHEID.Informatietype/DC.type">officiële publicatie</meta:user-defined>
    <meta:user-defined meta:name="OVERHEIDop.ParlID/DC.identifier">h-tk-20122013-38-30</meta:user-defined>
    <meta:user-defined meta:name="DC.title">Stemmingen over moties, ingediend bij het debat over het onderdeel media van de begroting van het ministerie van Onderwijs, Cultuur en Wetenschap voor het jaar 2013</meta:user-defined>
    <meta:user-defined meta:name="OVERHEIDop.behandeldDossier">33400-VIII;105</meta:user-defined>
    <meta:user-defined meta:name="OVERHEIDop.behandeldDossier">33400-VIII;106</meta:user-defined>
    <meta:user-defined meta:name="OVERHEIDop.behandeldDossier">33400-VIII;107</meta:user-defined>
    <meta:user-defined meta:name="OVERHEIDop.behandeldDossier">33400-VIII;108</meta:user-defined>
    <meta:user-defined meta:name="OVERHEIDop.behandeldDossier">33400-VIII;109</meta:user-defined>
    <meta:user-defined meta:name="OVERHEIDop.behandeldDossier">33400-VIII;110</meta:user-defined>
    <meta:user-defined meta:name="OVERHEIDop.behandeldDossier">33400-VIII;111</meta:user-defined>
    <meta:user-defined meta:name="OVERHEIDop.behandeldDossier">33400-VIII;112</meta:user-defined>
    <meta:user-defined meta:name="OVERHEIDop.behandeldDossier">33400-VIII;113</meta:user-defined>
    <meta:user-defined meta:name="OVERHEIDop.behandeldDossier">33400-VIII;34</meta:user-defined>
    <meta:user-defined meta:name="OVERHEIDop.behandeldDossier">33400-VIII;35</meta:user-defined>
    <meta:user-defined meta:name="OVERHEIDop.behandeldDossier">33400-VIII;36</meta:user-defined>
    <meta:user-defined meta:name="OVERHEIDop.behandeldDossier">33400-VIII;37</meta:user-defined>
    <meta:user-defined meta:name="OVERHEIDop.behandeldDossier">33400-VIII;38</meta:user-defined>
    <meta:user-defined meta:name="OVERHEIDop.behandeldDossier">33400-VIII;39</meta:user-defined>
    <meta:user-defined meta:name="OVERHEIDop.behandeldDossier">33400-VIII;40</meta:user-defined>
    <meta:user-defined meta:name="OVERHEIDop.behandeldDossier">33400-VIII;41</meta:user-defined>
    <meta:user-defined meta:name="OVERHEIDop.behandeldDossier">33400-VIII;42</meta:user-defined>
    <meta:user-defined meta:name="OVERHEIDop.behandeldDossier">33400-VIII;45</meta:user-defined>
    <meta:user-defined meta:name="OVERHEIDop.behandeldDossier">33400-VIII;46</meta:user-defined>
    <meta:user-defined meta:name="OVERHEIDop.behandeldDossier">33400-VIII;47</meta:user-defined>
    <meta:user-defined meta:name="OVERHEIDop.startpagina">96</meta:user-defined>
    <meta:user-defined meta:name="OVERHEIDop.eindpagina">98</meta:user-defined>
    <meta:user-defined meta:name="OVERHEIDop.handelingenItemNummer">30</meta:user-defined>
    <meta:user-defined meta:name="OVERHEIDop.versieInformatie"/>
    <meta:user-defined meta:name="DCTERMS.W3CDTF/DCTERMS.issued">2012-12-20</meta:user-defined>
  </office:meta>
</office:document-meta>
</file>