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Sport en bewegen</text:h>
        <text:p text:style-name="ifm_p_mt.3.38mm_ifm">Aan de orde zijn <text:span text:style-name="ifm_span_font.bold_ifm">de stemmingen over moties</text:span>, ingediend bij de behandeling van <text:span text:style-name="ifm_span_font.bold_ifm">het onderdeel sport en bewegen van de begroting van het ministerie van Volksgezondheid, Welzijn en Sport (XVI) voor het jaar 2013</text:span>,</text:p>
        <text:p text:style-name="ifm_p_indent.0.13in_ifm">te weten: </text:p>
        <text:p text:style-name="ifm_p_ifm">-  de motie-Klever over het registreren van de nationaliteit van daders (33400-XVI, nr. 106);</text:p>
        <text:p text:style-name="ifm_p_ifm">-  de motie-Klever over een zerotolerancebeleid tegen geweld (33400-XVI, nr. 107);</text:p>
        <text:p text:style-name="ifm_p_ifm">-  de motie-Bruins Slot over afbouw van de financiële ondersteuning door gemeenten (33400-XVI, nr. 109);</text:p>
        <text:p text:style-name="ifm_p_ifm">-  de motie-Van Dekken over de "Jantje Beton"-norm (33400-XVI, nr. 110);</text:p>
        <text:p text:style-name="ifm_p_ifm">-  de motie-Van Dekken/Pia Dijkstra over de subsidie aan Service Médical (33400-XVI, nr. 111);</text:p>
        <text:p text:style-name="ifm_p_ifm">-  de motie-Van Dekken c.s. over De Youth Olimpic Games 2018 (33400-XVI, nr. 113);</text:p>
        <text:p text:style-name="ifm_p_ifm">-  de motie-Pia Dijkstra/Bruins Slot over een nulmeting voor het aantal gymlesuren (33400-XVI, nr. 115).</text:p>
        <text:p text:style-name="ifm_p_mt.3.38mm_ifm">(Zie wetgevingsoverleg van 17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Klever (33400-XVI, nr. 10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weld in de voetbalwereld een probleem is;</text:p>
        <text:p text:style-name="ifm_p_mt.3.38mm_ifm">constaterende dat gegevens over de nationaliteit van de daders ontbreken;</text:p>
        <text:p text:style-name="ifm_p_mt.3.38mm_ifm">constaterende dat deze gegevens belangrijk zijn bij de bestrijding van het geweld;</text:p>
        <text:p text:style-name="ifm_p_mt.3.38mm_ifm">verzoekt de regering, te bewerkstelligen dat de KNVB de nationaliteiten van daders registreert wanneer zij een melding binnen krijgt,</text:p>
        <text:p text:style-name="ifm_p_mt.3.38mm_ifm">en gaat over tot de orde van de dag.</text:p>
        <text:p text:style-name="ifm_p_mt.3.38mm_ifm">Naar mij blijkt, wordt de indiening ervan voldoende ondersteund.</text:p>
        <text:p text:style-name="ifm_p_mt.3.38mm_ifm">Zij krijgt nr. 121, was nr. 106 (33400-XVI).</text:p>
        <text:p text:style-name="ifm_p_mt.3.38mm_ifm">Ik stel vast dat wij hier nu over kunnen stemmen.</text:p>
        <text:p text:style-name="ifm_p_mt.3.38mm_ifm"><text:variable-set text:name="spreker" text:display="none" text:formula="ooow:" office:value-type="string" office:string-value=""/>In stemming komt de gewijzigde motie-Klever (33400-XVI, nr. 121, was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lever (33400-XVI,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 (33400-XVI,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fractie van de PVV wenst geacht te worden voor de motie op stuk nr. 109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blijft de motie verworpen. Er is wel aantekening van gemaakt, mevrouw Agema.</text:p>
        <text:p text:style-name="ifm_p_mt.3.38mm_ifm"><text:variable-set text:name="spreker" text:display="none" text:formula="ooow:" office:value-type="string" office:string-value=""/>In stemming komt de motie-Van Dekken/Pia Dijkstra (33400-XVI, nr. 1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kken c.s. (33400-XVI,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ia Dijkstra/Bruins Slot (33400-XVI, nr. 1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ort en beweg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onderdeel sport en bewegen van de begroting van het ministerie van Volksgezondheid, Welzijn en Sport (XV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29</meta:user-defined>
    <meta:user-defined meta:name="DC.title">Stemmingen over moties, ingediend bij de behandeling van het onderdeel sport en bewegen van de begroting van het ministerie van Volksgezondheid, Welzijn en Sport (XVI) voor het jaar 2013</meta:user-defined>
    <meta:user-defined meta:name="OVERHEIDop.behandeldDossier">33400-XVI;106</meta:user-defined>
    <meta:user-defined meta:name="OVERHEIDop.behandeldDossier">33400-XVI;107</meta:user-defined>
    <meta:user-defined meta:name="OVERHEIDop.behandeldDossier">33400-XVI;109</meta:user-defined>
    <meta:user-defined meta:name="OVERHEIDop.behandeldDossier">33400-XVI;110</meta:user-defined>
    <meta:user-defined meta:name="OVERHEIDop.behandeldDossier">33400-XVI;111</meta:user-defined>
    <meta:user-defined meta:name="OVERHEIDop.behandeldDossier">33400-XVI;113</meta:user-defined>
    <meta:user-defined meta:name="OVERHEIDop.behandeldDossier">33400-XVI;115</meta:user-defined>
    <meta:user-defined meta:name="OVERHEIDop.behandeldDossier">33400-XVI;121</meta:user-defined>
    <meta:user-defined meta:name="OVERHEIDop.startpagina">95</meta:user-defined>
    <meta:user-defined meta:name="OVERHEIDop.eindpagina">95</meta:user-defined>
    <meta:user-defined meta:name="OVERHEIDop.handelingenItemNummer">29</meta:user-defined>
    <meta:user-defined meta:name="OVERHEIDop.versieInformatie"/>
    <meta:user-defined meta:name="DCTERMS.W3CDTF/DCTERMS.issued">2012-12-20</meta:user-defined>
  </office:meta>
</office:document-meta>
</file>