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8<text:line-break/>Stemmingen Gemeentefond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het gemeentefonds voor het jaar 2013 (</text:span><text:span text:style-name="ifm_span_font.bold_ifm">33400-B</text:span><text:span text:style-name="ifm_span_font.bold_ifm">)</text:span>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Gemeentefonds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1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Vaststelling van de begrotingsstaat van het gemeentefonds voor het jaar 2013 (33400-B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18</meta:user-defined>
    <meta:user-defined meta:name="DC.title">Stemmingen in verband met het wetsvoorstel Vaststelling van de begrotingsstaat van het gemeentefonds voor het jaar 2013 (33400-B)</meta:user-defined>
    <meta:user-defined meta:name="OVERHEIDop.behandeldDossier">33400-B</meta:user-defined>
    <meta:user-defined meta:name="OVERHEIDop.startpagina">82</meta:user-defined>
    <meta:user-defined meta:name="OVERHEIDop.eindpagina">82</meta:user-defined>
    <meta:user-defined meta:name="OVERHEIDop.handelingenItemNummer">18</meta:user-defined>
    <meta:user-defined meta:name="OVERHEIDop.versieInformatie"/>
    <meta:user-defined meta:name="DCTERMS.W3CDTF/DCTERMS.issued">2012-12-20</meta:user-defined>
  </office:meta>
</office:document-meta>
</file>