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begrotingsstaat Koning</text:h>
        <text:p text:style-name="ifm_p_mt.3.38mm_ifm">
            De 
            <text:span text:style-name="ifm_span_font.bold_ifm">voorzitter</text:span>:</text:p>
        <text:p text:style-name="ifm_p_ifm"><text:variable-set text:name="spreker" text:formula="ooow:voorzitter" text:display="none" office:value-type="string" office:string-value="voorzitter"/>Voordat we gaan stemmen, zijn er drie leden die nog een mededeling willen do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wil bij de stemmingen over de Najaarsnota 2012 en de Startnota graag mijn motie (33480, nr. 8)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Schouten stel ik voor, haar motie (33480, nr. 8) aan te houden.</text:p>
        <text:p text:style-name="ifm_p_mt.3.38mm_ifm"><text:variable-set text:name="spreker" text:display="none" text:formula="ooow:" office:value-type="string" office:string-value=""/>Daartoe wordt besloten.</text:p>
        <text:p text:style-name="ifm_p_mt.3.38mm_ifm">□</text:p>
        <text:p text:style-name="ifm_p_mt.3.38mm_ifm">
            De heer 
            <text:span text:style-name="ifm_span_font.bold_ifm">Van Dekken</text:span> (PvdA):</text:p>
        <text:p text:style-name="ifm_p_ifm"><text:variable-set text:name="spreker" text:formula="ooow:Van Dekken" text:display="none" office:value-type="string" office:string-value="Van Dekken"/>Voorzitter. Ik wil bij de stemmingen over de moties ingediend bij het wetgevingsoverleg over het onderdeel Sport en Bewegen van de begroting van het ministerie van Volksgezondheid, Welzijn en Cultuur voor het jaar 2013 mijn motie over de "Jantje Beton"- norm (33400-XVI, nr. 110)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Dekken stel ik voor, zijn motie (33400-XVI, nr. 110) aan te houden.</text:p>
        <text:p text:style-name="ifm_p_mt.3.38mm_ifm"><text:variable-set text:name="spreker" text:display="none" text:formula="ooow:" office:value-type="string" office:string-value=""/>Daartoe wordt besloten.</text:p>
        <text:p text:style-name="ifm_p_mt.3.38mm_ifm">□</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wil ook een motie aanhouden, en wel mijn motie op stuk nr. 31 over de Portway 2012 bij de stemmingen over de moties bij het VAO MI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k-Faber stel ik voor, haar motie (33400-A, nr. 31) aan te houden.</text:p>
        <text:p text:style-name="ifm_p_mt.3.38mm_ifm"><text:variable-set text:name="spreker" text:display="none" text:formula="ooow:" office:value-type="string" office:string-value=""/>Daartoe wordt besloten.</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Ik wil graag de motie op stuk nr. 53 over de bouwregelgevin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iets meer informatie nodig. We hebben namelijk een zeer lange stemmingslijst. Ik hoor zojuist van de griffier naast me dat het de stemmingen over de moties ingediend bij het VAO Bouwregelgeving en brandveiligheid betreft.</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Voorzitter. 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Albert de Vries stel ik voor, zijn motie (32757, nr. 53)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sstaat Koning</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begrotingsstaat Koning</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38-11</meta:user-defined>
    <meta:user-defined meta:name="DC.title">Stemmingen begrotingsstaat Koning</meta:user-defined>
    <meta:user-defined meta:name="OVERHEIDop.behandeldDossier">32757;53</meta:user-defined>
    <meta:user-defined meta:name="OVERHEIDop.behandeldDossier">33400-A;31</meta:user-defined>
    <meta:user-defined meta:name="OVERHEIDop.behandeldDossier">33400-XVI;110</meta:user-defined>
    <meta:user-defined meta:name="OVERHEIDop.behandeldDossier">33480;8</meta:user-defined>
    <meta:user-defined meta:name="OVERHEIDop.startpagina">75</meta:user-defined>
    <meta:user-defined meta:name="OVERHEIDop.eindpagina">75</meta:user-defined>
    <meta:user-defined meta:name="OVERHEIDop.handelingenItemNummer">11</meta:user-defined>
    <meta:user-defined meta:name="OVERHEIDop.versieInformatie"/>
    <meta:user-defined meta:name="DCTERMS.W3CDTF/DCTERMS.issued">2012-12-20</meta:user-defined>
  </office:meta>
</office:document-meta>
</file>