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lid Klaver zich heeft afgemeld.</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Ingekomen is een beschikking van de Voorzitters van de Eerste en Tweede Kamer der Staten-Generaal inzake aanwijzing van de Eerste Kamerleden Van Bijsterveld, Martens, Quik-Schuijt, Beckers, Postema, Reuten, Reynaers en Schouwenaar en de Tweede Kamerleden Dik-Faber, Fokke, Oosenbrug, Straus, Bosman, De Graaf, Heijnen, Pechtold, Schouw, Servaes en Albert de Vries tot lid en de Eerste Kamerleden Huijbregts-Schiedon, Van Dijk en Putters en de Tweede Kamerleden Berndsen-Jansen, Bouwmeester, Nieuwenhuizen-Wijbenga, Beertema, Ten Broeke, Harbers, Knops en Sjoerdsma tot plaatsvervangend lid in de Raadgevende Interparlementaire Beneluxraad.</text:p>
        <text:p text:style-name="ifm_p_mt.3.38mm_ifm">Ingekomen is een beschikking van de Voorzitters van de Eerste en Tweede Kamer der Staten-Generaal inzake aanwijzing van de Eerste Kamerleden Broekers-Knol, Kox, Franken en De Vries en de Tweede Kamerleden Arib, Dijkhoff en De Roon tot lid en de Eerste Kamerleden Strik, Backer, Van Dijk en Elzinga en de Tweede Kamerleden van Nieuwenhuizen-Wijbenga, Omtzigt en Servaes tot plaatsvervangend lid in de Parlementaire Vergadering van de Raad van Europa.</text:p>
        <text:p text:style-name="ifm_p_mt.3.38mm_ifm">Ingekomen is een beschikking van de Voorzitters van de Eerste en Tweede Kamer der Staten-Generaal inzake aanwijzing van de Eerste Kamerleden Meurs, Franken, Van Kappen en Smaling en de Tweede Kamerleden Berckmoes-Duindam, De Caluwé, Servaes en Wilders tot lid van de parlementaire OVSE-Assemblee.</text:p>
        <text:p text:style-name="ifm_p_mt.3.38mm_ifm">Ingekomen is een beschikking van de Voorzitters van de Eerste en Tweede Kamer der Staten-Generaal inzake aanwijzing van de Eerste Kamerleden Van Kappen, Koole en Vliegenthart en de Tweede Kamerleden Eijsink, Bontes, Ten Broeke en Knops tot lid en de Eerste Kamerleden Martens, Knip en De Graaff en de Tweede Kamerleden Berckmoes-Duindam, Bonis, Günal-Gezer en Hachchi tot plaatsvervangend lid in de NATO Parlementaire Assemblee.</text:p>
        <text:p text:style-name="ifm_p_mt.3.38mm_ifm">Ingekomen is een beschikking van de Voorzitters van de Eerste en Tweede Kamer der Staten-Generaal inzake aanwijzing van de Eerste Kamerleden Huijbregts-Schiedon, Lokin-Sassen en Vlietstra en de Tweede Kamerleden Lucas-Smeerdijk, Ypma, Bosma, Beertema, Elias, De Liefde en Van Meenen tot lid in de Interparlementaire Commissie van de Nederlandse Taalunie.</text:p>
        <text:p text:style-name="ifm_p_mt.3.38mm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6-8</meta:user-defined>
    <meta:user-defined meta:name="DC.title">Mededelingen </meta:user-defined>
    <meta:user-defined meta:name="OVERHEIDop.startpagina">14</meta:user-defined>
    <meta:user-defined meta:name="OVERHEIDop.eindpagina">14</meta:user-defined>
    <meta:user-defined meta:name="OVERHEIDop.handelingenItemNummer">8</meta:user-defined>
    <meta:user-defined meta:name="OVERHEIDop.versieInformatie"/>
    <meta:user-defined meta:name="DCTERMS.W3CDTF/DCTERMS.issued">2012-12-18</meta:user-defined>
  </office:meta>
</office:document-meta>
</file>