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forensische zorg</text:h>
        <text:p text:style-name="ifm_p_mt.3.38mm_ifm">Aan de orde zijn de <text:span text:style-name="ifm_span_font.bold_ifm">stemmingen</text:span> in verband met het wetsvoorstel <text:span text:style-name="ifm_span_font.bold_ifm">Vaststelling van een Wet forensische zorg en daarmee verband houdende wijzigingen in diverse andere wetten (</text:span><text:span text:style-name="ifm_span_font.bold_ifm">32398</text:span><text:span text:style-name="ifm_span_font.bold_ifm">)</text:span>,</text:p>
        <text:p text:style-name="ifm_p_indent.0.13in_ifm">en over: </text:p>
        <text:p text:style-name="ifm_p_ifm">-  de motie-Kooiman over het inkopen van forensische zorg (32398, nr. 21).</text:p>
        <text:p text:style-name="ifm_p_mt.3.38mm_ifm">(Zie vergadering van 21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De Wet forensische zorg bevat belangrijke kaders voor het nieuwe stelsel van forensische zorg. Het voorstel heeft de instemming van mijn fractie, behalve op één cruciaal punt: de inbreuk op het medisch beroepsgeheim bij weigerende observandi. Delinquenten die onder invloed van een psychische stoornis een ernstig delict hebben gepleegd, hebben behandeling nodig, maar mijn fractie vindt het niet acceptabel dat wij daarvoor het medisch beroepsgeheim en de vrijelijke toegang tot de zorg opofferen. De noodzaak daartoe en de waarborgen om dit goed te regelen, ontbreken.
Afgelopen vrijdag ontving de Kamer over dit onderdeel van de wet een aantal zeer kritische adviezen van onder meer het Openbaar Ministerie, de Rechtspraak, de Raad voor Strafrechtstoepassing en Jeugdbescherming en het College bescherming persoonsgegevens. Wat mijn fractie betreft, was er alle aanleiding voor een heropening van het debat. Het had de collega's gesierd en het was de wet ten goede gekomen als hiermee was ingestemd. Nu enkele partijen ervoor kiezen om deze adviezen in de wind te slaan, spreekt mijn fractie uit dat zij zich niet kan vinden in aantasting van het medisch beroepsgeheim op ondeugdelijke gronden, en verklaart zij tegen dit onderdeel van de wet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anwezige leden van de fracties van de SP en D66 wordt aantekening verleend dat zij geacht wensen te worden tegen artikel 7.1, onderdeel F, te hebben gestemd.</text:p>
        <text:p text:style-name="ifm_p_mt.3.38mm_ifm"><text:variable-set text:name="spreker" text:display="none" text:formula="ooow:" office:value-type="string" office:string-value=""/>In stemming komt het amendement-Bouwmeester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it amendement hebben gestemd en de aanwezige leden van de overige fracties ertegen, zodat het is aangenomen.</text:p>
        <text:p text:style-name="ifm_p_indent.0.13in_ifm">Ik stel vast dat door de aanneming van dit amendement het andere op stuk nr. 12 voorkomende amendement als aangenomen kan worden beschouwd.</text:p>
        <text:p text:style-name="ifm_p_mt.3.38mm_ifm"><text:variable-set text:name="spreker" text:display="none" text:formula="ooow:" office:value-type="string" office:string-value=""/>In stemming komt het gewijzigde amendement-Straus (stuk nr. 2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e PvdD en de SP voor dit gewijzigde amendement hebben gestemd en de aanwezige leden van de overige fracties ertegen, zodat het is aangenomen.</text:p>
        <text:p text:style-name="ifm_p_indent.0.13in_ifm">Ik stel vast dat door de aanneming van dit gewijzigde amendement de overige op stuk nr. 22 voorkomende gewijzigde amendementen als aangenomen kunnen worden beschouwd.</text:p>
        <text:p text:style-name="ifm_p_mt.3.38mm_ifm"><text:variable-set text:name="spreker" text:display="none" text:formula="ooow:" office:value-type="string" office:string-value=""/>In stemming komt het amendement-Berndsen-Jansen/Kooiman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Toorenburg (stuk nr. 2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de PvdD en de SP voor dit amendement hebben gestemd en de aanwezige leden van de overige fracties ertegen, zodat het is aangenomen.</text:p>
        <text:p text:style-name="ifm_p_indent.0.13in_ifm">Ik stel vast dat door de aanneming van dit amendement het andere op stuk nr. 23 voorkomen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amendementen-Bouwmeester (stuk nrs. 12, I en II), de gewijzigde amendementen-Straus (stuk nrs. 22, I tot en met III) en de amendementen-Van Toorenburg (stuk nrs. 23,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en de SP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Kooiman (32398,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SP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orensische zorg</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een Wet forensische zorg en daarmee verband houdende wijzigingen in diverse andere wetten (3239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36-22</meta:user-defined>
    <meta:user-defined meta:name="DC.title">Stemmingen in verband met het wetsvoorstel Vaststelling van een Wet forensische zorg en daarmee verband houdende wijzigingen in diverse andere wetten (32398)</meta:user-defined>
    <meta:user-defined meta:name="OVERHEIDop.behandeldDossier">32398</meta:user-defined>
    <meta:user-defined meta:name="OVERHEIDop.behandeldDossier">32398;21</meta:user-defined>
    <meta:user-defined meta:name="OVERHEIDop.startpagina">45</meta:user-defined>
    <meta:user-defined meta:name="OVERHEIDop.eindpagina">45</meta:user-defined>
    <meta:user-defined meta:name="OVERHEIDop.handelingenItemNummer">22</meta:user-defined>
    <meta:user-defined meta:name="OVERHEIDop.versieInformatie"/>
    <meta:user-defined meta:name="DCTERMS.W3CDTF/DCTERMS.issued">2012-12-18</meta:user-defined>
  </office:meta>
</office:document-meta>
</file>