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moties SZW</text:h>
        <text:p text:style-name="ifm_p_mt.3.38mm_ifm">Aan de orde zijn <text:span text:style-name="ifm_span_font.bold_ifm">de stemmingen over moties</text:span>, ingediend bij de behandeling van <text:span text:style-name="ifm_span_font.bold_ifm">het wetsvoorstel Vaststelling van de begrotingsstaten van het Ministerie van Sociale Zaken en Werkgelegenheid (XV) voor het jaar 2013 (inclusief integratie en inburgering</text:span>,</text:p>
        <text:p text:style-name="ifm_p_indent.0.13in_ifm">te weten: </text:p>
        <text:p text:style-name="ifm_p_ifm">-  de motie-Van Vliet over het aanwenden van premieopbrengsten WW voor WW-uitkeringen (33400-XV, nr. 21);</text:p>
        <text:p text:style-name="ifm_p_ifm">-  de motie-Van Vliet/Krol over het onverkort in stand houden van de huidige WW (33400-XV, nr. 22);</text:p>
        <text:p text:style-name="ifm_p_ifm">-  de motie-Van Vliet over de mogelijkheid om in beroep te gaan in ontslagzaken (33400-XV, nr. 23);</text:p>
        <text:p text:style-name="ifm_p_ifm">-  de motie-Van Vliet over het schrappen van de term "ernstig" (33400-XV, nr. 24);</text:p>
        <text:p text:style-name="ifm_p_ifm">-  de motie-Madlener over het handhaven van het huidige jaarlijkse opbouwpercentage (33400-XV, nr. 25);</text:p>
        <text:p text:style-name="ifm_p_ifm">-  de motie-Madlener over ouderenkorting (33400-XV, nr. 26);</text:p>
        <text:p text:style-name="ifm_p_ifm">-  de motie-Van Klaveren over openstelling van de arbeidsmarkt voor Polen (33400-XV, nr. 27);</text:p>
        <text:p text:style-name="ifm_p_ifm">-  de motie-Van Klaveren over het Marokkanenprobleem (33400-XV, nr. 28);</text:p>
        <text:p text:style-name="ifm_p_ifm">-  de motie-Van Klaveren/Helder over het registreren van de nationaliteit van gevangenen (33400-XV, nr. 29);</text:p>
        <text:p text:style-name="ifm_p_ifm">-  de motie-Van Klaveren over de bouw van nieuwe moskeeën (33400-XV, nr. 30);</text:p>
        <text:p text:style-name="ifm_p_ifm">-  de motie-Ulenbelt c.s. over de hoogte en duur van de WW-uitkering (33400-XV, nr. 31);</text:p>
        <text:p text:style-name="ifm_p_ifm">-  de motie-Ulenbelt/Karabulut over categoriale bijzondere bijstand (33400-XV, nr. 32);</text:p>
        <text:p text:style-name="ifm_p_ifm">-  de motie-Ulenbelt/Karabulut over een eindejaarsuitkering voor mensen met een laag inkomen (33400-XV, nr. 33);</text:p>
        <text:p text:style-name="ifm_p_ifm">-  de motie-Ulenbelt c.s. over de uitwerking van de overbruggingsregeling (33400-XV, nr. 34);</text:p>
        <text:p text:style-name="ifm_p_ifm">-  de motie-Ulenbelt c.s. over het intrekken van de huishouduitkeringstoets (33400-XV, nr. 35);</text:p>
        <text:p text:style-name="ifm_p_ifm">-  de motie-Karabulut over een visie op integratie en het bestrijden van segregatie (33400-XV, nr. 36);</text:p>
        <text:p text:style-name="ifm_p_ifm">-  de motie-Karabulut over de termijn van vier weken waarin jongeren geen hulp krijgen (33400-XV, nr. 37);</text:p>
        <text:p text:style-name="ifm_p_ifm">-  de motie-Hamer/Van Nieuwenhuizen-Wijbenga over het aanpakken van de jeugdwerkloosheid (33400-XV, nr. 38);</text:p>
        <text:p text:style-name="ifm_p_ifm">-  de motie-Hamer/Van Nieuwenhuizen-Wijbenga over de groter dan voorziene vraaguitval in de kinderopvang (33400-XV, nr. 39);</text:p>
        <text:p text:style-name="ifm_p_ifm">-  de motie-Kerstens/Azmani over het terugdringen van schijnzelfstandigheid (33400-XV, nr. 40);</text:p>
        <text:p text:style-name="ifm_p_ifm">-  de motie-Heerma/Van Weyenberg over monitoring van cumulatie-effecten (33400-XV, nr. 42);</text:p>
        <text:p text:style-name="ifm_p_ifm">-  de motie-Heerma c.s. over het nieuwe jobcoachprotocol (33400-XV, nr. 43);</text:p>
        <text:p text:style-name="ifm_p_ifm">-  de motie-Omtzigt c.s. over de overbruggingsregeling AOW-verhoging (33400-XV, nr. 45);</text:p>
        <text:p text:style-name="ifm_p_ifm">-  de motie-Omtzigt c.s. over een redelijke beloningscode voor de pensioensector (33400-XV, nr. 46);</text:p>
        <text:p text:style-name="ifm_p_ifm">-  de motie-Van Weyenberg over wettelijk verplichte communicatie van pensioenfondsen (33400-XV, nr. 48);</text:p>
        <text:p text:style-name="ifm_p_ifm">-  de motie-Van Weyenberg/Omtzigt over een pensioenvergelijker (33400-XV, nr. 49);</text:p>
        <text:p text:style-name="ifm_p_ifm">-  de motie-Van Weyenberg/Schouten over het garanderen van een minimaal aantal Wsw-plekken (33400-XV, nr. 50);</text:p>
        <text:p text:style-name="ifm_p_ifm">-  de motie-Van Weyenberg/Heerma over een sociale agenda (33400-XV, nr. 52);</text:p>
        <text:p text:style-name="ifm_p_ifm">-  de motie-Schouten c.s. over de vierwekeneis (33400-XV, nr. 53);</text:p>
        <text:p text:style-name="ifm_p_ifm">-  de motie-Schouten/Voortman over een landelijk beslagregister (33400-XV, nr. 54);</text:p>
        <text:p text:style-name="ifm_p_ifm">-  de motie-Schouten c.s. over de duur van de Anw (33400-XV, nr. 55);</text:p>
        <text:p text:style-name="ifm_p_ifm">-  de motie-Voortman c.s. over scholingsmogelijkheden voor flexwerkers (33400-XV, nr. 56);</text:p>
        <text:p text:style-name="ifm_p_ifm">-  de motie-Voortman over de participatie van migranten (33400-XV, nr. 57);</text:p>
        <text:p text:style-name="ifm_p_ifm">-  de motie-Voortman/Schouten over een integraal participatiebudget (33400-XV, nr. 58);</text:p>
        <text:p text:style-name="ifm_p_ifm">-  de motie-Krol over een voorkeursbeleid op grond van leeftijd (33400-XV, nr. 59);</text:p>
        <text:p text:style-name="ifm_p_ifm">-  de motie-Krol/Ulenbelt over de preventieve ontslagtoets (33400-XV, nr. 60);</text:p>
        <text:p text:style-name="ifm_p_ifm">-  de motie-Krol over het nationale gelijkbehandelingsrecht (33400-XV, nr. 61);</text:p>
        <text:p text:style-name="ifm_p_ifm">-  de motie-Krol over de voorgenomen wijziging van de WW-duur (33400-XV, nr. 62);</text:p>
        <text:p text:style-name="ifm_p_ifm">-  de motie-Klein/Ulenbelt over aanpassing van de AOW-leeftijd (33400-XV, nr. 63);</text:p>
        <text:p text:style-name="ifm_p_ifm">-  de motie-Klein c.s. over een onderzoek van de Algemene Rekenkamer (33400-XV, nr. 64);</text:p>
        <text:p text:style-name="ifm_p_ifm">-  de motie-Klein c.s. over de uitkering van samenwonende AOW'ers (33400-XV, nr. 65).</text:p>
        <text:p text:style-name="ifm_p_mt.3.38mm_ifm">(Zie vergadering van 13 decem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Hamer/Van Nieuwenhuizen-Wijbenga (33400-XV, nr. 3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inderopvang te kampen heeft met een grote vraaguitval;</text:p>
        <text:p text:style-name="ifm_p_mt.3.38mm_ifm">overwegende dat daardoor de toegankelijkheid van de kinderopvang onder druk komt te staan;</text:p>
        <text:p text:style-name="ifm_p_mt.3.38mm_ifm">overwegende dat de arbeidsparticipatie van ouders onder druk kan komen te staan;</text:p>
        <text:p text:style-name="ifm_p_mt.3.38mm_ifm">verzoekt de regering, met de sector in gesprek te gaan over de gevolgen van de vraaguitval en te onderzoeken of en hoe er tot structurele oplossingen kan worden gekomen en de Kamer hierover uiterlijk bij de voorjaarsnota te informeren,</text:p>
        <text:p text:style-name="ifm_p_mt.3.38mm_ifm">en gaat over tot de orde van de dag.</text:p>
        <text:p text:style-name="ifm_p_mt.3.38mm_ifm">Naar mij blijkt, wordt de indiening ervan voldoende ondersteund.</text:p>
        <text:p text:style-name="ifm_p_mt.3.38mm_ifm">Zij krijgt nr. 67, was nr. 39 (33400-XV).</text:p>
        <text:p text:style-name="ifm_p_mt.3.38mm_ifm">De motie-Heerma c.s. (33400-XV, nr. 4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nsen met een arbeidshandicap door de begeleiding van een jobcoach in staat worden gesteld om te werken op een reguliere werkplek;</text:p>
        <text:p text:style-name="ifm_p_mt.3.38mm_ifm">constaterende dat het nieuwe jobcoachprotocol van het UWV het recht op jobcoaching generiek beperkt tot drie jaar en slechts bij hoge uitzondering verlenging mogelijk is;</text:p>
        <text:p text:style-name="ifm_p_mt.3.38mm_ifm">constaterende dat dit ertoe leidt dat werkgevers in het mkb mensen met een arbeidshandicap, en dan in het bijzonder degenen met een verstandelijke of psychische beperking, geen vast dienstverband aanbieden of contracten niet verlengen;</text:p>
        <text:p text:style-name="ifm_p_mt.3.38mm_ifm">van oordeel dat deze kwetsbare groep op de arbeidsmarkt een op de persoon afgestemde periode gebruik moet kunnen maken van een jobcoach;</text:p>
        <text:p text:style-name="ifm_p_mt.3.38mm_ifm">verzoekt de regering om met het UWV in overleg te treden en het nieuwe jobcoachprotocol daarmee in overeenstemming te brengen,</text:p>
        <text:p text:style-name="ifm_p_mt.3.38mm_ifm">en gaat over tot de orde van de dag.</text:p>
        <text:p text:style-name="ifm_p_mt.3.38mm_ifm">Naar mij blijkt, wordt de indiening ervan voldoende ondersteund.</text:p>
        <text:p text:style-name="ifm_p_mt.3.38mm_ifm">Zij krijgt nr. 68, was nr. 43 (33400-XV).</text:p>
        <text:p text:style-name="ifm_p_mt.3.38mm_ifm">De motie-Omtzigt c.s. (33400-XV, nr. 4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met de pensioenpremies zeer zorgvuldig omgegaan moet worden, omdat deelnemers verplicht moeten deelnemen en pensioenfondsen in een aantal gevallen moeten korten;</text:p>
        <text:p text:style-name="ifm_p_mt.3.38mm_ifm">verzoekt de regering, in overleg te treden met de pensioensector en hen te bewegen om met een redelijke beloningscode te komen, die ook van toepassing is op uitvoeringsorganisaties;</text:p>
        <text:p text:style-name="ifm_p_mt.3.38mm_ifm">verzoekt de regering voorts, de Kamer over de uitkomst hiervan voor 1 maart 2013 te informeren,</text:p>
        <text:p text:style-name="ifm_p_mt.3.38mm_ifm">en gaat over tot de orde van de dag.</text:p>
        <text:p text:style-name="ifm_p_mt.3.38mm_ifm">Zij krijgt nr. 69, was nr. 46 (33400-XV).</text:p>
        <text:p text:style-name="ifm_p_mt.3.38mm_ifm">De motie-Van Weyenberg (33400-XV, nr. 4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pensioenregelingen zeer complex zijn;</text:p>
        <text:p text:style-name="ifm_p_mt.3.38mm_ifm">overwegende dat er veel onzekerheid bestaat over de aanvullende pensioenen;</text:p>
        <text:p text:style-name="ifm_p_mt.3.38mm_ifm">van mening dat heldere communicatie daarom van groot belang is;</text:p>
        <text:p text:style-name="ifm_p_mt.3.38mm_ifm">verzoekt de regering, te onderzoeken of aansluiting bij de normen "correct en niet-misleidend" uit de Wet financieel toezicht mogelijk is voor de wettelijk verplichte informatie-elementen,</text:p>
        <text:p text:style-name="ifm_p_mt.3.38mm_ifm">en gaat over tot de orde van de dag.</text:p>
        <text:p text:style-name="ifm_p_mt.3.38mm_ifm">Naar mij blijkt, wordt de indiening ervan voldoende ondersteund.</text:p>
        <text:p text:style-name="ifm_p_mt.3.38mm_ifm">Zij krijgt nr. 70, was nr. 48 (33400-XV).</text:p>
        <text:p text:style-name="ifm_p_ifm">De motie-Schouten (33400-XV, nr. 55) is in die zin gewijzigd dat zij thans is ondertekend door de leden Schouten, Dijkgraaf, Karabulut, Heerma, Klein, Van Vliet, Voortman en Thieme.</text:p>
        <text:p text:style-name="ifm_p_indent.0.13in_ifm">Zij krijgt nr. 71, was nr. 55 (33400-XV).</text:p>
        <text:p text:style-name="ifm_p_mt.3.38mm_ifm">De motie-Klein c.s. (33400-XV, nr. 64) is in die zin gewijzigd dat zij thans is ondertekend door de leden Klein, Schouten, Omtzigt, Voortman, Ulenbelt en Van Weyenberg.</text:p>
        <text:p text:style-name="ifm_p_indent.0.13in_ifm">Zij krijgt nr. 72, was nr. 64 (33400-XV).</text:p>
        <text:p text:style-name="ifm_p_indent.0.13in_ifm">Ik stel vast dat wij hier nu over kunnen stemmen.</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u was mij toch bijna vergeten. Hoe kan dat nu?</text:p>
        <text:p text:style-name="ifm_p_indent.0.13in_ifm">De motie op stuk nr. 38 van de leden Hamer en Van Nieuwenhuizen-Wijbenga ziet er sympathiek uit. Iedereen in dit huis wil natuurlijk de jeugdwerkloosheid aanpakken, maar mijn fractie constateert helaas dat de werkloosheid juist mede door het kabinetsbeleid flink gaat oplopen de komende jaren. Daarom vindt mijn fractie het niet echt geloofwaardig als juist de twee partijen de coalitie vormen een doekje voor het bloeden geven. Dit is water naar de zee dragen en mosterd na de maaltijd. Daarom zal mijn fractie tegen deze motie stemmen.</text:p>
        <text:p text:style-name="ifm_p_mt.3.38mm_ifm"><text:variable-set text:name="spreker" text:display="none" text:formula="ooow:" office:value-type="string" office:string-value=""/>In stemming komt de motie-Van Vliet (33400-XV,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liet/Krol (33400-XV,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GroenLink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liet (33400-XV,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liet (33400-XV,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Madlener (33400-XV,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adlener (33400-XV,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Klaveren (33400-XV, nr. 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Klaveren (33400-XV,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Klaveren/Helder (33400-XV,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Klaveren (33400-XV,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Ulenbelt c.s. (33400-XV,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Ulenbelt/Karabulut (33400-XV,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Ulenbelt/Karabulut (33400-XV,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Ulenbelt c.s. (33400-XV,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Ulenbelt c.s. (33400-XV,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33400-XV,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Ulenbelt (33400-XV,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mer/Van Nieuwenhuizen-Wijbenga (33400-XV,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gewijzigde motie-Hamer/Van Nieuwenhuizen-Wijbenga (33400-XV, nr. 67, was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VVD,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Kerstens/Azmani (33400-XV,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Heerma/Van Weyenberg (33400-XV,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gewijzigde motie-Heerma c.s. (33400-XV, nr. 68, was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Omtzigt c.s. (33400-XV,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Omtzigt c.s. (33400-XV, nr. 69, was nr. 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gewijzigde motie hebben gestemd en de aanwezige leden van de fractie van de VVD ertegen, zodat zij is aangenomen.</text:p>
        <text:p text:style-name="ifm_p_mt.3.38mm_ifm"><text:variable-set text:name="spreker" text:display="none" text:formula="ooow:" office:value-type="string" office:string-value=""/>In stemming komt de gewijzigde motie-Van Weyenberg (33400-XV, nr. 70, was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an Weyenberg/Omtzigt (33400-XV,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Voorzitter. Mijn fractie wordt geacht vóór de gewijzigde motie-Van Weyenberg op stuk nr. 70, was nr. 48 te hebben gestemd. Volgens mij hielden wij onze handen omhoog, maar misschien zijn ze iets te snel naar beneden ge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ermeij. Ik was al bij de volgende stemming. De uitslag van de stemming over de motie op stuk nr. 70 is al vastgesteld. Zij blijft dus verworpen. Er is de mogelijkheid om de motie opnieuw in te dienen bij een volgende gelegenheid. Ik doe echt ontzettend mijn bes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zal de motie opnieuw indienen voor de eerstvolgende stemm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een gelegenheid die zich daarvoor leent, mijnheer Van Weyenberg, bijvoorbeeld komende donderdag bij de behandeling van de Najaarsnota. Op die manier wordt alles nog vóór het kerstreces verhelderd.</text:p>
        <text:p text:style-name="ifm_p_mt.3.38mm_ifm"><text:variable-set text:name="spreker" text:display="none" text:formula="ooow:" office:value-type="string" office:string-value=""/>In stemming komt de motie-Van Weyenberg/Schouten (33400-XV,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Weyenberg/Heerma (33400-XV,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50PLUS, D66,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ten c.s. (33400-XV,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ten/Voortman (33400-XV,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Schouten c.s. (33400-XV, nr. 71, was nr. 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oortman c.s. (33400-XV,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oortman (33400-XV, nr. 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Schouten (33400-XV, nr. 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Krol (33400-XV, nr. 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rol/Ulenbelt (33400-XV, nr. 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rol (33400-XV, nr. 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rol (33400-XV, nr. 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Klein c.s. (33400-XV, nr. 72, was nr. 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Klein c.s. (33400-XV, nr. 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SZW</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de behandeling van het wetsvoorstel Vaststelling van de begrotingsstaten van het Ministerie van Sociale Zaken en Werkgelegenheid (XV) voor het jaar 2013 (inclusief integratie en inburgerin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6-21</meta:user-defined>
    <meta:user-defined meta:name="DC.title">Stemmingen over moties, ingediend bij de behandeling van het wetsvoorstel Vaststelling van de begrotingsstaten van het Ministerie van Sociale Zaken en Werkgelegenheid (XV) voor het jaar 2013 (inclusief integratie en inburgering</meta:user-defined>
    <meta:user-defined meta:name="OVERHEIDop.behandeldDossier">33400-XV;21</meta:user-defined>
    <meta:user-defined meta:name="OVERHEIDop.behandeldDossier">33400-XV;22</meta:user-defined>
    <meta:user-defined meta:name="OVERHEIDop.behandeldDossier">33400-XV;23</meta:user-defined>
    <meta:user-defined meta:name="OVERHEIDop.behandeldDossier">33400-XV;24</meta:user-defined>
    <meta:user-defined meta:name="OVERHEIDop.behandeldDossier">33400-XV;25</meta:user-defined>
    <meta:user-defined meta:name="OVERHEIDop.behandeldDossier">33400-XV;26</meta:user-defined>
    <meta:user-defined meta:name="OVERHEIDop.behandeldDossier">33400-XV;27</meta:user-defined>
    <meta:user-defined meta:name="OVERHEIDop.behandeldDossier">33400-XV;28</meta:user-defined>
    <meta:user-defined meta:name="OVERHEIDop.behandeldDossier">33400-XV;29</meta:user-defined>
    <meta:user-defined meta:name="OVERHEIDop.behandeldDossier">33400-XV;30</meta:user-defined>
    <meta:user-defined meta:name="OVERHEIDop.behandeldDossier">33400-XV;31</meta:user-defined>
    <meta:user-defined meta:name="OVERHEIDop.behandeldDossier">33400-XV;32</meta:user-defined>
    <meta:user-defined meta:name="OVERHEIDop.behandeldDossier">33400-XV;33</meta:user-defined>
    <meta:user-defined meta:name="OVERHEIDop.behandeldDossier">33400-XV;34</meta:user-defined>
    <meta:user-defined meta:name="OVERHEIDop.behandeldDossier">33400-XV;35</meta:user-defined>
    <meta:user-defined meta:name="OVERHEIDop.behandeldDossier">33400-XV;36</meta:user-defined>
    <meta:user-defined meta:name="OVERHEIDop.behandeldDossier">33400-XV;37</meta:user-defined>
    <meta:user-defined meta:name="OVERHEIDop.behandeldDossier">33400-XV;38</meta:user-defined>
    <meta:user-defined meta:name="OVERHEIDop.behandeldDossier">33400-XV;39</meta:user-defined>
    <meta:user-defined meta:name="OVERHEIDop.behandeldDossier">33400-XV;40</meta:user-defined>
    <meta:user-defined meta:name="OVERHEIDop.behandeldDossier">33400-XV;42</meta:user-defined>
    <meta:user-defined meta:name="OVERHEIDop.behandeldDossier">33400-XV;43</meta:user-defined>
    <meta:user-defined meta:name="OVERHEIDop.behandeldDossier">33400-XV;45</meta:user-defined>
    <meta:user-defined meta:name="OVERHEIDop.behandeldDossier">33400-XV;46</meta:user-defined>
    <meta:user-defined meta:name="OVERHEIDop.behandeldDossier">33400-XV;48</meta:user-defined>
    <meta:user-defined meta:name="OVERHEIDop.behandeldDossier">33400-XV;49</meta:user-defined>
    <meta:user-defined meta:name="OVERHEIDop.behandeldDossier">33400-XV;50</meta:user-defined>
    <meta:user-defined meta:name="OVERHEIDop.behandeldDossier">33400-XV;52</meta:user-defined>
    <meta:user-defined meta:name="OVERHEIDop.behandeldDossier">33400-XV;53</meta:user-defined>
    <meta:user-defined meta:name="OVERHEIDop.behandeldDossier">33400-XV;54</meta:user-defined>
    <meta:user-defined meta:name="OVERHEIDop.behandeldDossier">33400-XV;55</meta:user-defined>
    <meta:user-defined meta:name="OVERHEIDop.behandeldDossier">33400-XV;56</meta:user-defined>
    <meta:user-defined meta:name="OVERHEIDop.behandeldDossier">33400-XV;57</meta:user-defined>
    <meta:user-defined meta:name="OVERHEIDop.behandeldDossier">33400-XV;58</meta:user-defined>
    <meta:user-defined meta:name="OVERHEIDop.behandeldDossier">33400-XV;59</meta:user-defined>
    <meta:user-defined meta:name="OVERHEIDop.behandeldDossier">33400-XV;60</meta:user-defined>
    <meta:user-defined meta:name="OVERHEIDop.behandeldDossier">33400-XV;61</meta:user-defined>
    <meta:user-defined meta:name="OVERHEIDop.behandeldDossier">33400-XV;62</meta:user-defined>
    <meta:user-defined meta:name="OVERHEIDop.behandeldDossier">33400-XV;63</meta:user-defined>
    <meta:user-defined meta:name="OVERHEIDop.behandeldDossier">33400-XV;64</meta:user-defined>
    <meta:user-defined meta:name="OVERHEIDop.behandeldDossier">33400-XV;65</meta:user-defined>
    <meta:user-defined meta:name="OVERHEIDop.behandeldDossier">33400-XV;67</meta:user-defined>
    <meta:user-defined meta:name="OVERHEIDop.behandeldDossier">33400-XV;68</meta:user-defined>
    <meta:user-defined meta:name="OVERHEIDop.behandeldDossier">33400-XV;69</meta:user-defined>
    <meta:user-defined meta:name="OVERHEIDop.behandeldDossier">33400-XV;70</meta:user-defined>
    <meta:user-defined meta:name="OVERHEIDop.behandeldDossier">33400-XV;71</meta:user-defined>
    <meta:user-defined meta:name="OVERHEIDop.behandeldDossier">33400-XV;72</meta:user-defined>
    <meta:user-defined meta:name="OVERHEIDop.startpagina">40</meta:user-defined>
    <meta:user-defined meta:name="OVERHEIDop.eindpagina">44</meta:user-defined>
    <meta:user-defined meta:name="OVERHEIDop.handelingenItemNummer">21</meta:user-defined>
    <meta:user-defined meta:name="OVERHEIDop.versieInformatie"/>
    <meta:user-defined meta:name="DCTERMS.W3CDTF/DCTERMS.issued">2012-12-18</meta:user-defined>
  </office:meta>
</office:document-meta>
</file>