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0<text:line-break/>Stemmingen Contracteerruimte AWBZ</text:h>
        <text:p text:style-name="ifm_p_mt.3.38mm_ifm">Aan de orde zijn <text:span text:style-name="ifm_span_font.bold_ifm">de stemmingen over moties</text:span>, ingediend bij het debat over <text:span text:style-name="ifm_span_font.bold_ifm">contracteerruimte AWBZ 2013</text:span>,</text:p>
        <text:p text:style-name="ifm_p_indent.0.13in_ifm">te weten: </text:p>
        <text:p text:style-name="ifm_p_ifm">-  de motie-Bergkamp/Van 't Wout over meer ruimte voor nieuwe zorgaanbieders (30597, nr. 279);</text:p>
        <text:p text:style-name="ifm_p_ifm">-  de motie-Dik-Faber over verantwoorde decentralisatie van de AWBZ (30597, nr. 280);</text:p>
        <text:p text:style-name="ifm_p_ifm">-  de motie-Dik-Faber/Van der Staaij over het contracteren van een divers zorgaanbod (30597, nr. 281).</text:p>
        <text:p text:style-name="ifm_p_mt.3.38mm_ifm">(Zie vergadering van 13 december 2012.)</text:p>
        <text:p text:style-name="ifm_p_mt.3.38mm_ifm">In stemming komt de motie-Bergkamp/Van 't Wout (30597, nr. 27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Dik-Faber (30597, nr. 28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GroenLinks, de ChristenUnie, 50PLUS, D66,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Dik-Faber/Van der Staaij (30597, nr. 28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e PvdA, GroenLinks en de PvdD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Contracteerruimte AWBZ</text:p>
            </table:table-cell>
            <table:table-cell/>
            <table:table-cell office:value-type="string" table:style-name="handelingen.footer.cel">
              <text:p text:style-name="Basis">18 december 2012<text:line-break/>TK<text:s/>36</text:p>
            </table:table-cell>
            <table:table-cell office:value-type="string" table:style-name="handelingen.footer.cel">
              <text:p>36-<text:span text:style-name="vet">2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over moties, ingediend bij het debat over contracteerruimte AWBZ 2013</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18</meta:user-defined>
    <meta:user-defined meta:name="OVERHEID.StatenGeneraal/DC.creator">Tweede Kamer der Staten-Generaal</meta:user-defined>
    <dc:language>nl</dc:language>
    <meta:user-defined meta:name="OVERHEIDop.publicationIssue">3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Verzekeringen</meta:user-defined>
    <meta:user-defined meta:name="OVERHEID.Informatietype/DC.type">officiële publicatie</meta:user-defined>
    <meta:user-defined meta:name="OVERHEIDop.ParlID/DC.identifier">h-tk-20122013-36-20</meta:user-defined>
    <meta:user-defined meta:name="DC.title">Stemmingen over moties, ingediend bij het debat over contracteerruimte AWBZ 2013</meta:user-defined>
    <meta:user-defined meta:name="OVERHEIDop.behandeldDossier">30597;279</meta:user-defined>
    <meta:user-defined meta:name="OVERHEIDop.behandeldDossier">30597;280</meta:user-defined>
    <meta:user-defined meta:name="OVERHEIDop.behandeldDossier">30597;281</meta:user-defined>
    <meta:user-defined meta:name="OVERHEIDop.startpagina">39</meta:user-defined>
    <meta:user-defined meta:name="OVERHEIDop.eindpagina">39</meta:user-defined>
    <meta:user-defined meta:name="OVERHEIDop.handelingenItemNummer">20</meta:user-defined>
    <meta:user-defined meta:name="OVERHEIDop.versieInformatie"/>
    <meta:user-defined meta:name="DCTERMS.W3CDTF/DCTERMS.issued">2012-12-18</meta:user-defined>
  </office:meta>
</office:document-meta>
</file>