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Wsw/Wajong</text:h>
        <text:p text:style-name="ifm_p_mt.3.38mm_ifm">Aan de orde zijn <text:span text:style-name="ifm_span_font.bold_ifm">de stemmingen over moties</text:span>, ingediend bij het debat over <text:span text:style-name="ifm_span_font.bold_ifm">Wsw/Wajong</text:span>,</text:p>
        <text:p text:style-name="ifm_p_indent.0.13in_ifm">te weten: </text:p>
        <text:p text:style-name="ifm_p_ifm">-  de motie-Karabulut over ten minste het wettelijk minimumloon voor iedereen die naar vermogen werkt (29817, nr. 94);</text:p>
        <text:p text:style-name="ifm_p_ifm">-  de motie-Karabulut over begeleiding van jonggehandicapten door jobcoaches (29817, nr. 95).</text:p>
        <text:p text:style-name="ifm_p_mt.3.38mm_ifm">(Zie vergadering van 12 december 2012.)</text:p>
        <text:p text:style-name="ifm_p_mt.3.38mm_ifm">In stemming komt de motie-Karabulut (29817,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SGP,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817,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sw/Wajong</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Wsw/Wajo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22013-36-19</meta:user-defined>
    <meta:user-defined meta:name="DC.title">Stemmingen over moties, ingediend bij het debat over Wsw/Wajong</meta:user-defined>
    <meta:user-defined meta:name="OVERHEIDop.behandeldDossier">29817;94</meta:user-defined>
    <meta:user-defined meta:name="OVERHEIDop.behandeldDossier">29817;95</meta:user-defined>
    <meta:user-defined meta:name="OVERHEIDop.startpagina">38</meta:user-defined>
    <meta:user-defined meta:name="OVERHEIDop.eindpagina">38</meta:user-defined>
    <meta:user-defined meta:name="OVERHEIDop.handelingenItemNummer">19</meta:user-defined>
    <meta:user-defined meta:name="OVERHEIDop.versieInformatie"/>
    <meta:user-defined meta:name="DCTERMS.W3CDTF/DCTERMS.issued">2012-12-18</meta:user-defined>
  </office:meta>
</office:document-meta>
</file>