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Richtlijn gendergelijkheid</text:h>
        <text:p text:style-name="ifm_p_mt.3.38mm_ifm">Aan de orde zijn de <text:span text:style-name="ifm_span_font.bold_ifm">stemmingen</text:span> in verband met <text:span text:style-name="ifm_span_font.bold_ifm">de brief van de vaste commissie voor Europese Zaken over een subsidiariteitstoets inzake het EU-voorstel Richtlijn Verbeteren gendergelijkheid in besturen van beursgenoteerde bedrijven (COM (2012) 614/615) (</text:span><text:span text:style-name="ifm_span_font.bold_ifm">33483, nr. 4</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stel voor, conform het voorstel van de vaste commissie voor Europese Zaken te besluiten en in te stemmen met de brief aan de Voorzitter van de Europese Commissie, onder aantekening dat de fractie van de GroenLinks geacht wenst te worden tegen het voorstel te hebben gestemd.</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Richtlijn gendergelijkheid</text:p>
            </table:table-cell>
            <table:table-cell/>
            <table:table-cell office:value-type="string" table:style-name="handelingen.footer.cel">
              <text:p text:style-name="Basis">18 december 2012<text:line-break/>TK<text:s/>36</text:p>
            </table:table-cell>
            <table:table-cell office:value-type="string" table:style-name="handelingen.footer.cel">
              <text:p>36-<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de brief van de vaste commissie voor Europese Zaken over een subsidiariteitstoets inzake het EU-voorstel Richtlijn Verbeteren gendergelijkheid in besturen van beursgenoteerde bedrijven (COM (2012) 614/615) (33483, nr. 4)</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8</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rganisatie en beleid</meta:user-defined>
    <meta:user-defined meta:name="OVERHEID.Informatietype/DC.type">officiële publicatie</meta:user-defined>
    <meta:user-defined meta:name="OVERHEIDop.ParlID/DC.identifier">h-tk-20122013-36-16</meta:user-defined>
    <meta:user-defined meta:name="DC.title">Stemmingen in verband met de brief van de vaste commissie voor Europese Zaken over een subsidiariteitstoets inzake het EU-voorstel Richtlijn Verbeteren gendergelijkheid in besturen van beursgenoteerde bedrijven (COM (2012) 614/615) (33483, nr. 4)</meta:user-defined>
    <meta:user-defined meta:name="OVERHEIDop.behandeldDossier">33483;4</meta:user-defined>
    <meta:user-defined meta:name="OVERHEIDop.startpagina">35</meta:user-defined>
    <meta:user-defined meta:name="OVERHEIDop.eindpagina">35</meta:user-defined>
    <meta:user-defined meta:name="OVERHEIDop.handelingenItemNummer">16</meta:user-defined>
    <meta:user-defined meta:name="OVERHEIDop.versieInformatie"/>
    <meta:user-defined meta:name="DCTERMS.W3CDTF/DCTERMS.issued">2012-12-18</meta:user-defined>
  </office:meta>
</office:document-meta>
</file>