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Klimaat</text:h>
        <text:p text:style-name="ifm_p_mt.3.38mm_ifm">Aan de orde zijn <text:span text:style-name="ifm_span_font.bold_ifm">de stemmingen over moties</text:span>, ingediend bij het debat over <text:span text:style-name="ifm_span_font.bold_ifm">klimaat</text:span>,</text:p>
        <text:p text:style-name="ifm_p_indent.0.13in_ifm">te weten: </text:p>
        <text:p text:style-name="ifm_p_ifm">-  de motie-Leijten c.s. over de bijstook van biomassa (31793, nr. 64);</text:p>
        <text:p text:style-name="ifm_p_ifm">-  de motie-Leijten c.s. over een energiebesparingsdoelstelling (31793, nr. 65);</text:p>
        <text:p text:style-name="ifm_p_ifm">-  de motie-Van Veldhoven/Dik-Faber over een kabinetsbrede aanpak van energiebesparing (31793, nr. 66);</text:p>
        <text:p text:style-name="ifm_p_ifm">-  de motie-Van Tongeren/Klein over een coördinerende minister voor klimaat (31793, nr. 68);</text:p>
        <text:p text:style-name="ifm_p_ifm">-  de motie-Van Tongeren over een gezamenlijk plan voor energiebesparing (31793, nr. 69);</text:p>
        <text:p text:style-name="ifm_p_ifm">-  de motie-De Graaf over stoppen met duurzaamheidsbeleid (31793, nr. 70);</text:p>
        <text:p text:style-name="ifm_p_ifm">-  de motie-De Graaf over de door de mens veroorzaakte opwarming van de aarde (31793, nr. 71).</text:p>
        <text:p text:style-name="ifm_p_mt.3.38mm_ifm">(Zie vergadering van 12 december 2012.)</text:p>
        <text:p text:style-name="ifm_p_mt.3.38mm_ifm">In stemming komt de motie-Leijten c.s. (31793,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c.s. (31793,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Dik-Faber (31793,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Klein (31793,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1793,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1793,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1793,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limaat</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klimaa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OVERHEIDop.ParlID/DC.identifier">h-tk-20122013-36-15</meta:user-defined>
    <meta:user-defined meta:name="DC.title">Stemmingen over moties, ingediend bij het debat over klimaat</meta:user-defined>
    <meta:user-defined meta:name="OVERHEIDop.behandeldDossier">31793;64</meta:user-defined>
    <meta:user-defined meta:name="OVERHEIDop.behandeldDossier">31793;65</meta:user-defined>
    <meta:user-defined meta:name="OVERHEIDop.behandeldDossier">31793;66</meta:user-defined>
    <meta:user-defined meta:name="OVERHEIDop.behandeldDossier">31793;68</meta:user-defined>
    <meta:user-defined meta:name="OVERHEIDop.behandeldDossier">31793;69</meta:user-defined>
    <meta:user-defined meta:name="OVERHEIDop.behandeldDossier">31793;70</meta:user-defined>
    <meta:user-defined meta:name="OVERHEIDop.behandeldDossier">31793;71</meta:user-defined>
    <meta:user-defined meta:name="OVERHEIDop.startpagina">34</meta:user-defined>
    <meta:user-defined meta:name="OVERHEIDop.eindpagina">34</meta:user-defined>
    <meta:user-defined meta:name="OVERHEIDop.handelingenItemNummer">15</meta:user-defined>
    <meta:user-defined meta:name="OVERHEIDop.versieInformatie"/>
    <meta:user-defined meta:name="DCTERMS.W3CDTF/DCTERMS.issued">2012-12-18</meta:user-defined>
  </office:meta>
</office:document-meta>
</file>