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name="handelingen.lijn.dun" style:family="graphic">
      <style:graphic-properties svg:stroke-width="0.11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ifm" style:family="paragraph" style:name="ifm_p_ifm" style:parent-style-name="Basis">
      <style:paragraph-properties/>
      <style:text-properties/>
    </style:style>
    <style:style style:class="text" style:display-name="ifm_p_mt.6.76mm_ifm" style:family="paragraph" style:name="ifm_p_mt.6.76mm_ifm" style:parent-style-name="Basis">
      <style:paragraph-properties fo:margin-top="6.76mm"/>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14<text:line-break/>Stemmingen moties OCW</text:h>
        <text:p text:style-name="ifm_p_mt.3.38mm_ifm">Aan de orde zijn <text:span text:style-name="ifm_span_font.bold_ifm">de stemmingen over moties</text:span>, ingediend bij de behandeling van <text:span text:style-name="ifm_span_font.bold_ifm">het wetsvoorstel Vaststelling van de begrotingsstaten van het Ministerie van Onderwijs, Cultuur en Wetenschap (VIII) voor het jaar 2013</text:span>,</text:p>
        <text:p text:style-name="ifm_p_indent.0.13in_ifm">te weten: </text:p>
        <text:p text:style-name="ifm_p_ifm">-  de motie-Beertema over niet-differentiëren in de Cito-toets (33400-VIII, nr. 51);</text:p>
        <text:p text:style-name="ifm_p_ifm">-  de motie-Beertema/Smits over het onderbrengen van salarissen in de onderwijs-cao (33400-VIII, nr. 52);</text:p>
        <text:p text:style-name="ifm_p_ifm">-  de motie-Beertema over een tijdelijke studentenstop voor internationale studenten (33400-VIII, nr. 53);</text:p>
        <text:p text:style-name="ifm_p_ifm">-  de motie-Beertema over het leidend laten zijn van de joods-christelijke-humanistische cultuur (33400-VIII, nr. 54);</text:p>
        <text:p text:style-name="ifm_p_ifm">-  de motie-Beertema over studenten uit OIC-landen uitsluiten van dual-use technology-studies (33400-VIII, nr. 55);</text:p>
        <text:p text:style-name="ifm_p_ifm">-  de motie-Duisenberg c.s. over het aflopen van het convenant Tweede Studies (33400-VIII, nr. 56);</text:p>
        <text:p text:style-name="ifm_p_ifm">-  de motie-Smits over alternatieven voor bezuinigingen op praktijkonderwijs en lwoo (33400-VIII, nr. 57);</text:p>
        <text:p text:style-name="ifm_p_ifm">-  de motie-Smits/Rog over onderzoek naar mogelijke fraude bij Amarantis (33400-VIII, nr. 58);</text:p>
        <text:p text:style-name="ifm_p_ifm">-  de motie-Jasper van Dijk over alternatieven voor het omzetten van de ov-studentenkaart in een kortingskaart (33400-VIII, nr. 59);</text:p>
        <text:p text:style-name="ifm_p_ifm">-  de motie-Jasper van Dijk over het beschermen van bedreigde studierichtingen (33400-VIII, nr. 60);</text:p>
        <text:p text:style-name="ifm_p_ifm">-  de motie-Jasper van Dijk/Beertema over onderzoekscholen (33400-VIII, nr. 61);</text:p>
        <text:p text:style-name="ifm_p_ifm">-  de motie-Jadnanansing/Smits over een stageoffensief voor het mbo (33400-VIII, nr. 62);</text:p>
        <text:p text:style-name="ifm_p_ifm">-  de motie-Jadnanansing/Ypma over overleg met koepels over een uniforme rapportage van uitgaven (33400-VIII, nr. 63);</text:p>
        <text:p text:style-name="ifm_p_ifm">-  de motie-Rog over groep 0 (33400-VIII, nr. 65);</text:p>
        <text:p text:style-name="ifm_p_ifm">-  de motie-Van Meenen c.s. over herziening van de 1.040 urennorm (33400-VIII, nr. 67);</text:p>
        <text:p text:style-name="ifm_p_ifm">-  de motie-Van Meenen over het verrekenen van de kasschuif (33400-VIII, nr. 69);</text:p>
        <text:p text:style-name="ifm_p_ifm">-  de motie-Van Meenen over uitdagend onderwijs voor getalenteerde leerlingen (33400-VIII, nr. 70);</text:p>
        <text:p text:style-name="ifm_p_ifm">-  de motie-Voordewind/Ypma over de bezuiniging op het lwoo en pro (33400-VIII, nr. 71);</text:p>
        <text:p text:style-name="ifm_p_ifm">-  de motie-Voordewind over een overbruggingsregeling voor werkloze afgestudeerde leerkrachten basisonderwijs (33400-VIII, nr. 72);</text:p>
        <text:p text:style-name="ifm_p_ifm">-  de motie-Klaver c.s. over aanscherping van richtlijnen voor jaarrekeningen van onderwijsinstellingen (33400-VIII, nr. 74);</text:p>
        <text:p text:style-name="ifm_p_ifm">-  de motie-Klaver c.s. over een analyse van de huisvestingssituatie en de financieringspositie in het mbo (33400-VIII, nr. 75);</text:p>
        <text:p text:style-name="ifm_p_ifm">-  de motie-Klaver over overleg met de banken over de financiële problemen in het onderwijs (33400-VIII, nr. 76);</text:p>
        <text:p text:style-name="ifm_p_ifm">-  de motie-Klein c.s. over een notitie over arbeidsparticipatie van ouderen in het onderwijs (33400-VIII, nr. 79).</text:p>
        <text:p text:style-name="ifm_p_mt.3.38mm_ifm">(Zie vergadering van 11 december 2012.)</text:p>
        <text:p text:style-name="ifm_p_mt.3.38mm_ifm">
            De 
            <text:span text:style-name="ifm_span_font.bold_ifm">voorzitter</text:span>:</text:p>
        <text:p text:style-name="ifm_p_ifm"><text:variable-set text:name="spreker" text:formula="ooow:voorzitter" text:display="none" office:value-type="string" office:string-value="voorzitter"/>Op verzoek van de heer Klaver stel ik voor, zijn motie (33400-VIII, nr. 76) aan te houden.</text:p>
        <text:p text:style-name="ifm_p_mt.3.38mm_ifm"><text:variable-set text:name="spreker" text:display="none" text:formula="ooow:" office:value-type="string" office:string-value=""/>Daartoe wordt besloten.</text:p>
        <text:p text:style-name="ifm_p_mt.3.38mm_ifm">
            De 
            <text:span text:style-name="ifm_span_font.bold_ifm">voorzitter</text:span>:</text:p>
        <text:p text:style-name="ifm_p_ifm"><text:variable-set text:name="spreker" text:formula="ooow:voorzitter" text:display="none" office:value-type="string" office:string-value="voorzitter"/>De motie-Beertema (33400-VIII, nr. 51) is in die zin gewijzigd dat zij thans luidt:</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er momenteel twee versies van de Cito-eindtoets (de lagere eindtoets Basis en de reguliere eindtoets Niveau) in het primair onderwijs gebruikt worden;</text:p>
        <text:p text:style-name="ifm_p_mt.3.38mm_ifm">overwegende dat deze differentiatie binnen de Cito-eindtoets segregatie versterkt en sociale ongelijkheid tussen leerlingen bevordert;</text:p>
        <text:p text:style-name="ifm_p_mt.3.38mm_ifm">overwegende dat het voor het vervolgonderwijs van cruciaal belang is, te beschikken over een eenduidig beeld van de leerling en dat een gedifferentieerde Cito-toets daar niet aan bijdraagt;</text:p>
        <text:p text:style-name="ifm_p_mt.3.38mm_ifm">verzoekt de regering, alles in het werk te stellen om te voorkomen dat er door deze neventoetsen onduidelijkheid ontstaat in aanloop naar de centrale eindtoets,</text:p>
        <text:p text:style-name="ifm_p_mt.3.38mm_ifm">en gaat over tot de orde van de dag.</text:p>
        <text:p text:style-name="ifm_p_mt.3.38mm_ifm">Naar mij blijkt, wordt de indiening ervan voldoende ondersteund.</text:p>
        <text:p text:style-name="ifm_p_mt.3.38mm_ifm">Zij krijgt nr. 96, was nr. 51 (33400-VIII).</text:p>
        <text:p text:style-name="ifm_p_mt.3.38mm_ifm">De motie-Beertema/Smits (33400-VIII, nr. 52) is in die zin gewijzigd dat zij thans luidt:</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beloningen van bestuurders in het onderwijs in veel gevallen niet onder de onderwijs-cao vallen;</text:p>
        <text:p text:style-name="ifm_p_mt.3.38mm_ifm">overwegende dat zogenaamde marktconforme salarissen bestuurders aantrekken die in hun professionele handelen andere motieven laten prevaleren boven onderwijskundige motieven;</text:p>
        <text:p text:style-name="ifm_p_mt.3.38mm_ifm">constaterende dat zich te vaak misstanden voordoen op het gebied van beloning;</text:p>
        <text:p text:style-name="ifm_p_mt.3.38mm_ifm">verzoekt de regering om in het onderwijs niemand meer marktconform te belonen en alle salarissen onder te brengen in de schalen van de onderwijs-cao, met als maximum schaal 18,</text:p>
        <text:p text:style-name="ifm_p_mt.3.38mm_ifm">en gaat over tot de orde van de dag.</text:p>
        <text:p text:style-name="ifm_p_mt.3.38mm_ifm">Naar mij blijkt, wordt de indiening ervan voldoende ondersteund.</text:p>
        <text:p text:style-name="ifm_p_mt.3.38mm_ifm">Zij krijgt nr. 97, was nr. 52 (33400-VIII).</text:p>
        <text:p text:style-name="ifm_p_mt.3.38mm_ifm">De motie-Jasper van Dijk (33400-VIII, nr. 59) is in die zin gewijzigd dat zij thans luidt:</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overwegende dat de regering de OV-kaart voor studenten wil omzetten in een kortingskaart;</text:p>
        <text:p text:style-name="ifm_p_mt.3.38mm_ifm">van mening dat hierdoor de reiskosten toenemen en de studentenmobiliteit zal afnemen;</text:p>
        <text:p text:style-name="ifm_p_mt.3.38mm_ifm">verzoekt de regering, alternatieven te zoeken voor het omzetten van de ov-studentenkaart in een kortingskaart,</text:p>
        <text:p text:style-name="ifm_p_mt.3.38mm_ifm">en gaat over tot de orde van de dag.</text:p>
        <text:p text:style-name="ifm_p_mt.3.38mm_ifm">Naar mij blijkt, wordt de indiening ervan voldoende ondersteund.</text:p>
        <text:p text:style-name="ifm_p_mt.3.38mm_ifm">Zij krijgt nr. 98, was nr. 59 (33400-VIII).</text:p>
        <text:p text:style-name="ifm_p_mt.3.38mm_ifm">De motie-Jasper van Dijk/Beertema (33400-VIII, nr. 61) is in die zin gewijzigd dat zij thans luidt:</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universiteiten middelen ontvangen bestemd voor onderzoekscholen;</text:p>
        <text:p text:style-name="ifm_p_mt.3.38mm_ifm">overwegende dat deze middelen niet formeel geoormerkt zijn, maar wel voor dit doel aan de lumpsum zijn toegevoegd;</text:p>
        <text:p text:style-name="ifm_p_mt.3.38mm_ifm">overwegende dat de onderzoekscholen volgens KNAW, NWO, VSNU en PNN uitstekend functioneren, zoals ook wordt gemeld in het rapport "Samen Slimmer";</text:p>
        <text:p text:style-name="ifm_p_mt.3.38mm_ifm">constaterende dat de onderzoekscholen desondanks in hun voortbestaan worden bedreigd;</text:p>
        <text:p text:style-name="ifm_p_mt.3.38mm_ifm">verzoekt de regering, er bij de VSNU op aan te dringen en op toe te zien dat de middelen daadwerkelijk voor onderzoekscholen worden gebruikt, en de Kamer hierover in het jaarverslag te informeren,</text:p>
        <text:p text:style-name="ifm_p_mt.3.38mm_ifm">en gaat over tot de orde van de dag.</text:p>
        <text:p text:style-name="ifm_p_mt.3.38mm_ifm">Naar mij blijkt, wordt de indiening ervan voldoende ondersteund.</text:p>
        <text:p text:style-name="ifm_p_mt.3.38mm_ifm">Zij krijgt nr. 99, was nr. 61 (33400-VIII).</text:p>
        <text:p text:style-name="ifm_p_mt.3.38mm_ifm">Ik stel vast dat wij nu over de gewijzigde moties kunnen stemmen.</text:p>
        <text:p text:style-name="ifm_p_mt.3.38mm_ifm"><text:variable-set text:name="spreker" text:display="none" text:formula="ooow:" office:value-type="string" office:string-value=""/>In stemming komt de gewijzigde motie-Beertema (33400-VIII, nr. 96, was nr. 51).</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PVV, de SGP, de ChristenUnie, de VVD en de PvdA voor deze gewijzigde motie hebben gestemd en de aanwezige leden van de overige fracties ertegen, zodat zij is aangenomen.</text:p>
        <text:p text:style-name="ifm_p_mt.3.38mm_ifm"><text:variable-set text:name="spreker" text:display="none" text:formula="ooow:" office:value-type="string" office:string-value=""/>In stemming komt de gewijzigde motie-Beertema/Smits (33400-VIII, nr. 97, was nr. 52).</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PVV, de ChristenUnie, de PvdD en de SP voor deze gewijzigde motie hebben gestemd en de aanwezige leden van de overige fracties ertegen, zodat zij is verworpen.</text:p>
        <text:p text:style-name="ifm_p_mt.3.38mm_ifm"><text:variable-set text:name="spreker" text:display="none" text:formula="ooow:" office:value-type="string" office:string-value=""/>In stemming komt de motie-Beertema (33400-VIII, nr. 53).</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 van de PVV voor deze motie hebben gestemd en de aanwezige leden van de overige fracties ertegen, zodat zij is verworpen.</text:p>
        <text:p text:style-name="ifm_p_mt.3.38mm_ifm"><text:variable-set text:name="spreker" text:display="none" text:formula="ooow:" office:value-type="string" office:string-value=""/>In stemming komt de motie-Beertema (33400-VIII, nr. 54).</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 van de PVV voor deze motie hebben gestemd en de aanwezige leden van de overige fracties ertegen, zodat zij is verworpen.</text:p>
        <text:p text:style-name="ifm_p_mt.3.38mm_ifm"><text:variable-set text:name="spreker" text:display="none" text:formula="ooow:" office:value-type="string" office:string-value=""/>In stemming komt de motie-Beertema (33400-VIII, nr. 55).</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 van de PVV voor deze motie hebben gestemd en de aanwezige leden van de overige fracties ertegen, zodat zij is verworpen.</text:p>
        <text:p text:style-name="ifm_p_mt.3.38mm_ifm"><text:variable-set text:name="spreker" text:display="none" text:formula="ooow:" office:value-type="string" office:string-value=""/>In stemming komt de motie-Duisenberg c.s. (33400-VIII, nr. 56).</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ze motie met algemene stemmen is aangenomen.</text:p>
        <text:p text:style-name="ifm_p_mt.3.38mm_ifm"><text:variable-set text:name="spreker" text:display="none" text:formula="ooow:" office:value-type="string" office:string-value=""/>In stemming komt de motie-Smits (33400-VIII, nr. 57).</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PVV, het CDA, de ChristenUnie, GroenLinks, de PvdD en de SP voor deze motie hebben gestemd en de aanwezige leden van de overige fracties ertegen, zodat zij is verworpen.</text:p>
        <text:p text:style-name="ifm_p_mt.3.38mm_ifm"><text:variable-set text:name="spreker" text:display="none" text:formula="ooow:" office:value-type="string" office:string-value=""/>In stemming komt de motie-Smits/Rog (33400-VIII, nr. 58).</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PVV, het CDA, 50PLUS, de PvdD en de SP voor deze motie hebben gestemd en de aanwezige leden van de overige fracties ertegen, zodat zij is verworpen.</text:p>
        <text:p text:style-name="ifm_p_mt.3.38mm_ifm"><text:variable-set text:name="spreker" text:display="none" text:formula="ooow:" office:value-type="string" office:string-value=""/>In stemming komt de gewijzigde motie-Jasper van Dijk/Rog (33400-VIII, nr. 98, was nr. 59).</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GP, het CDA, de ChristenUnie, 50PLUS, D66, GroenLinks, de PvdD en de SP voor deze gewijzigde motie hebben gestemd en de aanwezige leden van de overige fracties ertegen, zodat zij is verworpen.</text:p>
        <text:p text:style-name="ifm_p_mt.3.38mm_ifm"><text:variable-set text:name="spreker" text:display="none" text:formula="ooow:" office:value-type="string" office:string-value=""/>In stemming komt de motie-Jasper van Dijk (33400-VIII, nr. 60).</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GP, de ChristenUnie, GroenLinks, de PvdD en de SP voor deze motie hebben gestemd en de aanwezige leden van de overige fracties ertegen, zodat zij is verworpen.</text:p>
        <text:p text:style-name="ifm_p_mt.3.38mm_ifm"><text:variable-set text:name="spreker" text:display="none" text:formula="ooow:" office:value-type="string" office:string-value=""/>In stemming komt de gewijzigde motie-Jasper van Dijk/Beertema (33400-VIII, nr. 99, was nr. 61).</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ze gewijzigde motie met algemene stemmen is aangenomen.</text:p>
        <text:p text:style-name="ifm_p_mt.3.38mm_ifm"><text:variable-set text:name="spreker" text:display="none" text:formula="ooow:" office:value-type="string" office:string-value=""/>In stemming komt de motie-Jadnanansing/Smits (33400-VIII, nr. 62).</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GP, het CDA, de ChristenUnie, de VVD, 50PLUS, D66, GroenLinks, de PvdA, de PvdD en de SP voor deze motie hebben gestemd en de aanwezige leden van de fractie van de PVV ertegen, zodat zij is aangenomen.</text:p>
        <text:p text:style-name="ifm_p_mt.3.38mm_ifm"><text:variable-set text:name="spreker" text:display="none" text:formula="ooow:" office:value-type="string" office:string-value=""/>In stemming komt de motie-Jadnanansing/Ypma (33400-VIII, nr. 63).</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het CDA, de ChristenUnie, 50PLUS, D66, GroenLinks, de PvdA, de PvdD en de SP voor deze motie hebben gestemd en de aanwezige leden van de overige fracties ertegen, zodat zij is aangenomen.</text:p>
        <text:p text:style-name="ifm_p_mt.3.38mm_ifm"><text:variable-set text:name="spreker" text:display="none" text:formula="ooow:" office:value-type="string" office:string-value=""/>In stemming komt de motie-Rog (33400-VIII, nr. 65).</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het CDA, de ChristenUnie, 50PLUS, D66 en GroenLinks voor deze motie hebben gestemd en de aanwezige leden van de overige fracties ertegen, zodat zij is verworpen.</text:p>
        <text:p text:style-name="ifm_p_mt.3.38mm_ifm"><text:variable-set text:name="spreker" text:display="none" text:formula="ooow:" office:value-type="string" office:string-value=""/>In stemming komt de motie-Van Meenen c.s. (33400-VIII, nr. 67).</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GP, het CDA, de ChristenUnie, 50PLUS, D66, GroenLinks, de PvdA, de PvdD en de SP voor deze motie hebben gestemd en de aanwezige leden van de overige fracties ertegen, zodat zij is aangenomen.</text:p>
        <text:p text:style-name="ifm_p_mt.3.38mm_ifm"><text:variable-set text:name="spreker" text:display="none" text:formula="ooow:" office:value-type="string" office:string-value=""/>In stemming komt de motie-Van Meenen (33400-VIII, nr. 69).</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GP, het CDA, 50PLUS, D66, GroenLinks, de PvdD en de SP voor deze motie hebben gestemd en de aanwezige leden van de overige fracties ertegen, zodat zij is verworpen.</text:p>
        <text:p text:style-name="ifm_p_mt.3.38mm_ifm"><text:variable-set text:name="spreker" text:display="none" text:formula="ooow:" office:value-type="string" office:string-value=""/>In stemming komt de motie-Van Meenen (33400-VIII, nr. 70).</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GP, de PVV, het CDA, de ChristenUnie, 50PLUS, D66, GroenLinks, de PvdA en de PvdD voor deze motie hebben gestemd en de aanwezige leden van de overige fracties ertegen, zodat zij is aangenomen.</text:p>
        <text:p text:style-name="ifm_p_mt.3.38mm_ifm"><text:variable-set text:name="spreker" text:display="none" text:formula="ooow:" office:value-type="string" office:string-value=""/>In stemming komt de motie-Voordewind/Ypma (33400-VIII, nr. 71).</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PVV, de SGP, het CDA, de ChristenUnie, 50PLUS, D66, GroenLinks, de PvdA en de PvdD voor deze motie hebben gestemd en de aanwezige leden van de overige fracties ertegen, zodat zij is aangenomen.</text:p>
        <text:p text:style-name="ifm_p_mt.3.38mm_ifm"><text:variable-set text:name="spreker" text:display="none" text:formula="ooow:" office:value-type="string" office:string-value=""/>In stemming komt de motie-Voordewind (33400-VIII, nr. 72).</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het CDA, de ChristenUnie, 50PLUS, GroenLinks, de PvdD en de SP voor deze motie hebben gestemd en de aanwezige leden van de overige fracties ertegen, zodat zij is verworpen.</text:p>
        <text:p text:style-name="ifm_p_mt.3.38mm_ifm"><text:variable-set text:name="spreker" text:display="none" text:formula="ooow:" office:value-type="string" office:string-value=""/>In stemming komt de motie-Klaver c.s. (33400-VIII, nr. 74).</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ze motie met algemene stemmen is aangenomen.</text:p>
        <text:p text:style-name="ifm_p_mt.3.38mm_ifm"><text:variable-set text:name="spreker" text:display="none" text:formula="ooow:" office:value-type="string" office:string-value=""/>In stemming komt de motie-Klaver c.s. (33400-VIII, nr. 75).</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PVV, de SGP, het CDA, de ChristenUnie, 50PLUS, D66, GroenLinks, de PvdA, de PvdD en de SP voor deze motie hebben gestemd en de aanwezige leden van de fractie van de VVD ertegen, zodat zij is aangenomen.</text:p>
        <text:p text:style-name="ifm_p_mt.3.38mm_ifm"><text:variable-set text:name="spreker" text:display="none" text:formula="ooow:" office:value-type="string" office:string-value=""/>In stemming komt de motie-Klein c.s. (33400-VIII, nr. 79).</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GP, het CDA, de ChristenUnie, 50PLUS, D66, GroenLinks, de PvdA, de PvdD en de SP voor deze motie hebben gestemd en de aanwezige leden van de overige fracties ertegen, zodat zij is aangenomen.</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30"/>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Stemmingen moties OCW</text:p>
            </table:table-cell>
            <table:table-cell/>
            <table:table-cell office:value-type="string" table:style-name="handelingen.footer.cel">
              <text:p text:style-name="Basis">18 december 2012<text:line-break/>TK<text:s/>36</text:p>
            </table:table-cell>
            <table:table-cell office:value-type="string" table:style-name="handelingen.footer.cel">
              <text:p>36-<text:span text:style-name="vet">14</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Stemmingen over moties, ingediend bij de behandeling van het wetsvoorstel Vaststelling van de begrotingsstaten van het Ministerie van Onderwijs, Cultuur en Wetenschap (VIII) voor het jaar 2013</dc:title>
    <meta:user-defined meta:name="OVERHEIDop.HandelingTypen/DC.type">Stemming</meta:user-defined>
    <meta:user-defined meta:name="OVERHEIDop.Parlementair/DC.type">Handeling</meta:user-defined>
    <meta:user-defined meta:name="OVERHEIDop.vergaderjaar">2012-2013</meta:user-defined>
    <meta:user-defined meta:name="DCTERMS.W3CDTF/OVERHEIDop.datumVergadering">2012-12-18</meta:user-defined>
    <meta:user-defined meta:name="OVERHEID.StatenGeneraal/DC.creator">Tweede Kamer der Staten-Generaal</meta:user-defined>
    <dc:language>nl</dc:language>
    <meta:user-defined meta:name="OVERHEIDop.publicationIssue">36</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Financiën | Begroting</meta:user-defined>
    <meta:user-defined meta:name="OVERHEID.TaxonomieBeleidsagenda/OVERHEID.category">Cultuur en recreatie | Cultuur</meta:user-defined>
    <meta:user-defined meta:name="OVERHEID.Informatietype/DC.type">officiële publicatie</meta:user-defined>
    <meta:user-defined meta:name="OVERHEIDop.ParlID/DC.identifier">h-tk-20122013-36-14</meta:user-defined>
    <meta:user-defined meta:name="DC.title">Stemmingen over moties, ingediend bij de behandeling van het wetsvoorstel Vaststelling van de begrotingsstaten van het Ministerie van Onderwijs, Cultuur en Wetenschap (VIII) voor het jaar 2013</meta:user-defined>
    <meta:user-defined meta:name="OVERHEIDop.behandeldDossier">33400-VIII;51</meta:user-defined>
    <meta:user-defined meta:name="OVERHEIDop.behandeldDossier">33400-VIII;52</meta:user-defined>
    <meta:user-defined meta:name="OVERHEIDop.behandeldDossier">33400-VIII;53</meta:user-defined>
    <meta:user-defined meta:name="OVERHEIDop.behandeldDossier">33400-VIII;54</meta:user-defined>
    <meta:user-defined meta:name="OVERHEIDop.behandeldDossier">33400-VIII;55</meta:user-defined>
    <meta:user-defined meta:name="OVERHEIDop.behandeldDossier">33400-VIII;56</meta:user-defined>
    <meta:user-defined meta:name="OVERHEIDop.behandeldDossier">33400-VIII;57</meta:user-defined>
    <meta:user-defined meta:name="OVERHEIDop.behandeldDossier">33400-VIII;58</meta:user-defined>
    <meta:user-defined meta:name="OVERHEIDop.behandeldDossier">33400-VIII;59</meta:user-defined>
    <meta:user-defined meta:name="OVERHEIDop.behandeldDossier">33400-VIII;60</meta:user-defined>
    <meta:user-defined meta:name="OVERHEIDop.behandeldDossier">33400-VIII;61</meta:user-defined>
    <meta:user-defined meta:name="OVERHEIDop.behandeldDossier">33400-VIII;62</meta:user-defined>
    <meta:user-defined meta:name="OVERHEIDop.behandeldDossier">33400-VIII;63</meta:user-defined>
    <meta:user-defined meta:name="OVERHEIDop.behandeldDossier">33400-VIII;65</meta:user-defined>
    <meta:user-defined meta:name="OVERHEIDop.behandeldDossier">33400-VIII;67</meta:user-defined>
    <meta:user-defined meta:name="OVERHEIDop.behandeldDossier">33400-VIII;69</meta:user-defined>
    <meta:user-defined meta:name="OVERHEIDop.behandeldDossier">33400-VIII;70</meta:user-defined>
    <meta:user-defined meta:name="OVERHEIDop.behandeldDossier">33400-VIII;71</meta:user-defined>
    <meta:user-defined meta:name="OVERHEIDop.behandeldDossier">33400-VIII;72</meta:user-defined>
    <meta:user-defined meta:name="OVERHEIDop.behandeldDossier">33400-VIII;74</meta:user-defined>
    <meta:user-defined meta:name="OVERHEIDop.behandeldDossier">33400-VIII;75</meta:user-defined>
    <meta:user-defined meta:name="OVERHEIDop.behandeldDossier">33400-VIII;76</meta:user-defined>
    <meta:user-defined meta:name="OVERHEIDop.behandeldDossier">33400-VIII;79</meta:user-defined>
    <meta:user-defined meta:name="OVERHEIDop.behandeldDossier">33400-VIII;96</meta:user-defined>
    <meta:user-defined meta:name="OVERHEIDop.behandeldDossier">33400-VIII;97</meta:user-defined>
    <meta:user-defined meta:name="OVERHEIDop.behandeldDossier">33400-VIII;98</meta:user-defined>
    <meta:user-defined meta:name="OVERHEIDop.behandeldDossier">33400-VIII;99</meta:user-defined>
    <meta:user-defined meta:name="OVERHEIDop.startpagina">30</meta:user-defined>
    <meta:user-defined meta:name="OVERHEIDop.eindpagina">33</meta:user-defined>
    <meta:user-defined meta:name="OVERHEIDop.handelingenItemNummer">14</meta:user-defined>
    <meta:user-defined meta:name="OVERHEIDop.versieInformatie"/>
    <meta:user-defined meta:name="DCTERMS.W3CDTF/DCTERMS.issued">2012-12-18</meta:user-defined>
  </office:meta>
</office:document-meta>
</file>