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Water</text:h>
        <text:p text:style-name="ifm_p_mt.3.38mm_ifm">Aan de orde zijn <text:span text:style-name="ifm_span_font.bold_ifm">de stemmingen over moties</text:span>, ingediend bij het debat over <text:span text:style-name="ifm_span_font.bold_ifm">water</text:span>,</text:p>
        <text:p text:style-name="ifm_p_indent.0.13in_ifm">te weten: </text:p>
        <text:p text:style-name="ifm_p_ifm">-  de motie-Jacobi over de Deltabeslissingen 2014 (33400-J, nr. 8);</text:p>
        <text:p text:style-name="ifm_p_ifm">-  de motie-Geurts over de besparingsdoelstellingen (33400-J, nr. 9);</text:p>
        <text:p text:style-name="ifm_p_ifm">-  de motie Geurts/Jacobi over het ontzien van het Deltafonds (33400-J, nr. 10);</text:p>
        <text:p text:style-name="ifm_p_ifm">-  de motie Geurts/Jacobi over efficiencyvoordelen van een waterketenbedrijf (33400-J, nr. 11);</text:p>
        <text:p text:style-name="ifm_p_ifm">-  de motie Dik-Faber over een financiële onderbouwing van de Kaderrichtlijn Water (33400-J, nr. 13);</text:p>
        <text:p text:style-name="ifm_p_ifm">-  de motie-Van Gerven over normen voor een dijkvak of kunstwerk (33400-J, nr. 14);</text:p>
        <text:p text:style-name="ifm_p_ifm">-  de motie-Van Gerven over prioritering geven aan natte natuur (33400-J, nr. 15).</text:p>
        <text:p text:style-name="ifm_p_mt.3.38mm_ifm">(Zie wetgevingsoverleg van 10 dec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Hachchi (33400-J, nr. 1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recent onderzoek blijkt dat de faalkans van rivierdijken op zandgronden groter is dan gedacht door "piping";</text:p>
        <text:p text:style-name="ifm_p_mt.3.38mm_ifm">constaterende dat onzeker is wat de financiële gevolgen zijn van "piping" voor de lopende en toekomstige versterkingen van waterkeringen;</text:p>
        <text:p text:style-name="ifm_p_mt.3.38mm_ifm">overwegende dat de komende maanden de financiële gevolgen van het regeerakkoord op zowel infrastructuur- als waterwerken worden uitgewerkt;</text:p>
        <text:p text:style-name="ifm_p_mt.3.38mm_ifm">overwegende dat een tegenvaller die op kan lopen tot minimaal 1 miljard euro hierbij van belang is;</text:p>
        <text:p text:style-name="ifm_p_mt.3.38mm_ifm">verzoekt de regering, zo snel mogelijk een onderzoek te starten naar de financiële gevolgen van "piping" voor toekomstige projecten, zoals het nieuwe Hoogwaterbeschermingsprogramma, dit mee te nemen in de toewijzing van kortingen en de Kamer hierover voor april 2013 te informeren,</text:p>
        <text:p text:style-name="ifm_p_mt.3.38mm_ifm">en gaat over tot de orde van de dag.</text:p>
        <text:p text:style-name="ifm_p_mt.3.38mm_ifm">Naar mij blijkt, wordt de indiening ervan voldoende ondersteund.</text:p>
        <text:p text:style-name="ifm_p_mt.3.38mm_ifm">Zij krijgt nr. 17, was nr. 12 (33400-J).</text:p>
        <text:p text:style-name="ifm_p_mt.3.38mm_ifm">Ik stel vast dat wij hier nu over kunnen stem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xcuus, voorzitter, ik heb net een fout gemaakt. Volgens mij ging ook alleen mijn hand omhoog bij de stemming over het amendement-Van der Steur/Van Toorenburg op stuk nr. 15, I. Wij waren ertegen. Ik was in de veronderstelling dat wij reeds bij het wetsvoorstel waren aan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beer heel goed en zorgvuldig op te letten. Het amendement blijft overigens aangenomen en het wetsvoorstel ook.</text:p>
        <text:p text:style-name="ifm_p_mt.3.38mm_ifm"><text:variable-set text:name="spreker" text:display="none" text:formula="ooow:" office:value-type="string" office:string-value=""/>In stemming komt de motie-Jacobi (33400-J,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eurts (33400-J,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urts (33400-J,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urts/Jacobi (33400-J,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Hachchi (33400-J, nr. 17, was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gewijzigde motie hebben gestemd en de aanwezige leden van de overige fracties ertegen, zodat zij is verworpen.</text:p>
        <text:p text:style-name="ifm_p_indent.0.13in_ifm">Voor degenen die begonnen te lachen: ik heb ook geen idee wat "piping" is.</text:p>
        <text:p text:style-name="ifm_p_mt.3.38mm_ifm"><text:variable-set text:name="spreker" text:display="none" text:formula="ooow:" office:value-type="string" office:string-value=""/>In stemming komt de motie-Dik-Faber (33400-J,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3400-J,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3400-J,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ater</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wate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6-13</meta:user-defined>
    <meta:user-defined meta:name="DC.title">Stemmingen over moties, ingediend bij het debat over water</meta:user-defined>
    <meta:user-defined meta:name="OVERHEIDop.behandeldDossier">33400-J;10</meta:user-defined>
    <meta:user-defined meta:name="OVERHEIDop.behandeldDossier">33400-J;11</meta:user-defined>
    <meta:user-defined meta:name="OVERHEIDop.behandeldDossier">33400-J;12</meta:user-defined>
    <meta:user-defined meta:name="OVERHEIDop.behandeldDossier">33400-J;13</meta:user-defined>
    <meta:user-defined meta:name="OVERHEIDop.behandeldDossier">33400-J;14</meta:user-defined>
    <meta:user-defined meta:name="OVERHEIDop.behandeldDossier">33400-J;15</meta:user-defined>
    <meta:user-defined meta:name="OVERHEIDop.behandeldDossier">33400-J;17</meta:user-defined>
    <meta:user-defined meta:name="OVERHEIDop.behandeldDossier">33400-J;8</meta:user-defined>
    <meta:user-defined meta:name="OVERHEIDop.behandeldDossier">33400-J;9</meta:user-defined>
    <meta:user-defined meta:name="OVERHEIDop.startpagina">28</meta:user-defined>
    <meta:user-defined meta:name="OVERHEIDop.eindpagina">29</meta:user-defined>
    <meta:user-defined meta:name="OVERHEIDop.handelingenItemNummer">13</meta:user-defined>
    <meta:user-defined meta:name="OVERHEIDop.versieInformatie"/>
    <meta:user-defined meta:name="DCTERMS.W3CDTF/DCTERMS.issued">2012-12-18</meta:user-defined>
  </office:meta>
</office:document-meta>
</file>