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moties Defensie</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Defensie (X) voor het jaar 2012</text:span>,</text:p>
        <text:p text:style-name="ifm_p_indent.0.13in_ifm">te weten:</text:p>
        <text:p text:style-name="ifm_p_ifm">-  de motie-De Roon over het beëindigen van de politietrainingsmissie in Afghanistan (33400-X, nr. 28);</text:p>
        <text:p text:style-name="ifm_p_ifm">-  de motie-De Roon over aanpassen van het Toetsingskader 2009 (33400-X, nr. 29);</text:p>
        <text:p text:style-name="ifm_p_ifm">-  de motie-De Roon over het niet opnemen van streefcijfers in het diversiteitsbeleid (33400-X, nr. 30);</text:p>
        <text:p text:style-name="ifm_p_ifm">-  de motie-Jasper van Dijk over diverse varianten van een toekomstige krijgsmacht (33400-X, nr. 31);</text:p>
        <text:p text:style-name="ifm_p_ifm">-  de motie-Knops c.s. over een toekomstvisie voor 1 juni (33400-X, nr. 32);</text:p>
        <text:p text:style-name="ifm_p_ifm">-  de motie-Knops over het ontzien van operationele eenheden (33400-X, nr. 33);</text:p>
        <text:p text:style-name="ifm_p_ifm">-  de motie-Knops over het afzien van verdere bezuinigingen op Defensie in deze kabinetsperiode (33400-X, nr. 34);</text:p>
        <text:p text:style-name="ifm_p_ifm">-  de motie-Hachchi/Knops over Kamer informeren over aantal troepen (33400-X, nr. 35);</text:p>
        <text:p text:style-name="ifm_p_ifm">-  de motie-Hachchi/Klaver over mogelijkheden voor Europese samenwerking in visie krijgsmacht (33400-X, nr. 36);</text:p>
        <text:p text:style-name="ifm_p_ifm">-  de motie-Segers/Dijkgraaf over punten voor de beleidsbrief (33400-X, nr. 37);</text:p>
        <text:p text:style-name="ifm_p_ifm">-  de motie-Segers over gevolgen stijging materiaalkosten (33400-X, nr. 38);</text:p>
        <text:p text:style-name="ifm_p_ifm">-  de motie-Segers c.s. over het budget voor internationale veiligheid (33400-X, nr. 39);</text:p>
        <text:p text:style-name="ifm_p_ifm">-  de motie-Segers c.s. over geestelijke verzorging ontzien bij bezuiniging (33400-X, nr. 40);</text:p>
        <text:p text:style-name="ifm_p_ifm">-  de motie-Klaver c.s. over bescherming van burgers in nieuwe visie op krijgsmacht (33400-X, nr. 41);</text:p>
        <text:p text:style-name="ifm_p_ifm">-  de motie-Klaver c.s. over een onafhankelijke evaluatie van missies (33400-X, nr. 42).</text:p>
        <text:p text:style-name="ifm_p_mt.3.38mm_ifm">(Zie vergadering van 13 dec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De Roon stel ik voor, zijn motie (33400-X, nr. 28) aan te houden.</text:p>
        <text:p text:style-name="ifm_p_indent.0.13in_ifm">Op verzoek van de heer Segers stel ik voor, zijn motie (33400-X, nr. 3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Knops c.s. (33400-X, nr. 3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voor eind 2013 met een visie te komen op de toekomst van de krijgsmacht, waarbij de budgettaire kaders leidend zijn;</text:p>
        <text:p text:style-name="ifm_p_mt.3.38mm_ifm">constaterende dat het regeerakkoord voorziet in taakstellingen op Defensie, terwijl bovendien de taakstellingen uit het begrotingsakkoord 2012 nog verwerkt moeten worden;</text:p>
        <text:p text:style-name="ifm_p_mt.3.38mm_ifm">overwegende dat Defensie nu al een grootschalige reorganisatie aan het uitvoeren is, met ingrijpende consequenties voor het personeel;</text:p>
        <text:p text:style-name="ifm_p_mt.3.38mm_ifm">verzoekt de regering, uiterlijk vóór de presentatie van de begroting 2014 (Prinsjesdag) te komen met ten minste een toekomstvisie op hoofdlijnen om zodoende duidelijkheid te kunnen geven aan het personeel,</text:p>
        <text:p text:style-name="ifm_p_mt.3.38mm_ifm">en gaat over tot de orde van de dag.</text:p>
        <text:p text:style-name="ifm_p_mt.3.38mm_ifm">Naar mij blijkt, wordt de indiening ervan voldoende ondersteund.</text:p>
        <text:p text:style-name="ifm_p_mt.3.38mm_ifm">Zij krijgt nr. 44, was nr. 32 (33400-X).</text:p>
        <text:p text:style-name="ifm_p_mt.3.38mm_ifm">Op verzoek van de heer Knops stel ik voor, zijn gewijzigde motie (33400-X, nr. 44, was nr. 32) aan te houden.</text:p>
        <text:p text:style-name="ifm_p_mt.3.38mm_ifm"><text:variable-set text:name="spreker" text:display="none" text:formula="ooow:" office:value-type="string" office:string-value=""/>Daartoe wordt besloten.</text:p>
        <text:p text:style-name="ifm_p_mt.3.38mm_ifm">In stemming komt de motie-De Roon (33400-X,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 (33400-X,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400-X,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nops (33400-X,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nops (33400-X,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Knops (33400-X,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Klaver (33400-X,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D66, GroenLinks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gers/Dijkgraaf (33400-X,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gers (33400-X,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gers c.s. (33400-X,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aver c.s. (33400-X,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c.s. (33400-X,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Defensie</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de behandeling van het wetsvoorstel Vaststelling van de begrotingsstaten van het Ministerie van Defensie (X) voor het jaar 201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6-11</meta:user-defined>
    <meta:user-defined meta:name="DC.title">Stemmingen over moties, ingediend bij de behandeling van het wetsvoorstel Vaststelling van de begrotingsstaten van het Ministerie van Defensie (X) voor het jaar 2012</meta:user-defined>
    <meta:user-defined meta:name="OVERHEIDop.behandeldDossier">33400-X;28</meta:user-defined>
    <meta:user-defined meta:name="OVERHEIDop.behandeldDossier">33400-X;29</meta:user-defined>
    <meta:user-defined meta:name="OVERHEIDop.behandeldDossier">33400-X;30</meta:user-defined>
    <meta:user-defined meta:name="OVERHEIDop.behandeldDossier">33400-X;31</meta:user-defined>
    <meta:user-defined meta:name="OVERHEIDop.behandeldDossier">33400-X;32</meta:user-defined>
    <meta:user-defined meta:name="OVERHEIDop.behandeldDossier">33400-X;33</meta:user-defined>
    <meta:user-defined meta:name="OVERHEIDop.behandeldDossier">33400-X;34</meta:user-defined>
    <meta:user-defined meta:name="OVERHEIDop.behandeldDossier">33400-X;35</meta:user-defined>
    <meta:user-defined meta:name="OVERHEIDop.behandeldDossier">33400-X;36</meta:user-defined>
    <meta:user-defined meta:name="OVERHEIDop.behandeldDossier">33400-X;37</meta:user-defined>
    <meta:user-defined meta:name="OVERHEIDop.behandeldDossier">33400-X;38</meta:user-defined>
    <meta:user-defined meta:name="OVERHEIDop.behandeldDossier">33400-X;39</meta:user-defined>
    <meta:user-defined meta:name="OVERHEIDop.behandeldDossier">33400-X;40</meta:user-defined>
    <meta:user-defined meta:name="OVERHEIDop.behandeldDossier">33400-X;41</meta:user-defined>
    <meta:user-defined meta:name="OVERHEIDop.behandeldDossier">33400-X;42</meta:user-defined>
    <meta:user-defined meta:name="OVERHEIDop.behandeldDossier">33400-X;44</meta:user-defined>
    <meta:user-defined meta:name="OVERHEIDop.startpagina">25</meta:user-defined>
    <meta:user-defined meta:name="OVERHEIDop.eindpagina">26</meta:user-defined>
    <meta:user-defined meta:name="OVERHEIDop.handelingenItemNummer">11</meta:user-defined>
    <meta:user-defined meta:name="OVERHEIDop.versieInformatie"/>
    <meta:user-defined meta:name="DCTERMS.W3CDTF/DCTERMS.issued">2012-12-18</meta:user-defined>
  </office:meta>
</office:document-meta>
</file>