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temmingen Materieel en personeel Defensie</text:h>
        <text:p text:style-name="ifm_p_mt.3.38mm_ifm">Aan de orde zijn <text:span text:style-name="ifm_span_font.bold_ifm">de stemmingen over moties</text:span>, ingediend bij het debat over <text:span text:style-name="ifm_span_font.bold_ifm">de onderdelen materieel en personeel van de begroting van het Ministerie van Defensie (X) voor het jaar 2013</text:span>,</text:p>
        <text:p text:style-name="ifm_p_indent.0.13in_ifm">te weten: </text:p>
        <text:p text:style-name="ifm_p_ifm">-  de motie-De Roon over het uitvoeren van de aangenomen motie 33000-X, nr. 55 (33400-X, nr. 15);</text:p>
        <text:p text:style-name="ifm_p_ifm">-  de motie-Jasper van Dijk over een formele positie voor de Expertgroep Klokkenluiders bij de kwestie CAMS Force Vision (33400-X, nr. 16);</text:p>
        <text:p text:style-name="ifm_p_ifm">-  de motie-Hachchi c.s. over de civiele erkenning van defensieopleidingen op mbo-niveau (33400-X, nr. 17);</text:p>
        <text:p text:style-name="ifm_p_ifm">-  de motie-Hachchi/Eijsink over opstellen van bestaande universitaire uitwisselingsprogramma's voor militaire in opleiding (33400-X, nr. 18);</text:p>
        <text:p text:style-name="ifm_p_ifm">-  de motie-Jasper van Dijk over de regels rond de inzet van bewapende drones (33400-X, nr. 19);</text:p>
        <text:p text:style-name="ifm_p_ifm">-  de motie-Knops over een middel en afspraak met Financiën (33400-X, nr. 20);</text:p>
        <text:p text:style-name="ifm_p_ifm">-  de motie-Hachchi/Jasper van Dijk over een onafhankelijk juridisch onderzoek naar de inzet van bewapende drones (33400-X, nr. 21);</text:p>
        <text:p text:style-name="ifm_p_ifm">-  de motie-Hachchi over "dood" kapitaal (33400-X, nr. 22).</text:p>
        <text:p text:style-name="ifm_p_mt.3.38mm_ifm">(Zie wetgevingsoverleg van 3 december 2012.)</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heer De Roon stel ik voor, zijn motie (33400-X, nr. 15) aan te houden.</text:p>
        <text:p text:style-name="ifm_p_indent.0.13in_ifm">Op verzoek van mevrouw Hachchi stel ik voor, haar motie (33400-X, nr. 21) aan te houden</text:p>
        <text:p text:style-name="ifm_p_mt.3.38mm_ifm"><text:variable-set text:name="spreker" text:display="none" text:formula="ooow:" office:value-type="string" office:string-value=""/>Daartoe wordt besloten.</text:p>
        <text:p text:style-name="ifm_p_mt.3.38mm_ifm">In stemming komt de motie-Jasper van Dijk (33400-X, nr. 1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Hachchi c.s. (33400-X, nr. 1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Hachchi/Eijsink (33400-X, nr. 1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eze motie hebben gestemd en de aanwezige leden van de fractie van de PVV ertegen, zodat zij is aangenomen.</text:p>
        <text:p text:style-name="ifm_p_mt.3.38mm_ifm"><text:variable-set text:name="spreker" text:display="none" text:formula="ooow:" office:value-type="string" office:string-value=""/>In stemming komt de motie-Jasper van Dijk (33400-X, nr. 1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nops (33400-X, nr. 2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en de Pv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Hachchi (33400-X, nr. 2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en GroenLinks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aterieel en personeel Defensie</text:p>
            </table:table-cell>
            <table:table-cell/>
            <table:table-cell office:value-type="string" table:style-name="handelingen.footer.cel">
              <text:p text:style-name="Basis">18 december 2012<text:line-break/>TK<text:s/>36</text:p>
            </table:table-cell>
            <table:table-cell office:value-type="string" table:style-name="handelingen.footer.cel">
              <text:p>36-<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over moties, ingediend bij het debat over de onderdelen materieel en personeel van de begroting van het Ministerie van Defensie (X) voor het jaar 2013</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18</meta:user-defined>
    <meta:user-defined meta:name="OVERHEID.StatenGeneraal/DC.creator">Tweede Kamer der Staten-Generaal</meta:user-defined>
    <dc:language>nl</dc:language>
    <meta:user-defined meta:name="OVERHEIDop.publicationIssue">3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36-10</meta:user-defined>
    <meta:user-defined meta:name="DC.title">Stemmingen over moties, ingediend bij het debat over de onderdelen materieel en personeel van de begroting van het Ministerie van Defensie (X) voor het jaar 2013</meta:user-defined>
    <meta:user-defined meta:name="OVERHEIDop.behandeldDossier">33000-X;55</meta:user-defined>
    <meta:user-defined meta:name="OVERHEIDop.behandeldDossier">33400-X;15</meta:user-defined>
    <meta:user-defined meta:name="OVERHEIDop.behandeldDossier">33400-X;16</meta:user-defined>
    <meta:user-defined meta:name="OVERHEIDop.behandeldDossier">33400-X;17</meta:user-defined>
    <meta:user-defined meta:name="OVERHEIDop.behandeldDossier">33400-X;18</meta:user-defined>
    <meta:user-defined meta:name="OVERHEIDop.behandeldDossier">33400-X;19</meta:user-defined>
    <meta:user-defined meta:name="OVERHEIDop.behandeldDossier">33400-X;20</meta:user-defined>
    <meta:user-defined meta:name="OVERHEIDop.behandeldDossier">33400-X;21</meta:user-defined>
    <meta:user-defined meta:name="OVERHEIDop.behandeldDossier">33400-X;22</meta:user-defined>
    <meta:user-defined meta:name="OVERHEIDop.startpagina">24</meta:user-defined>
    <meta:user-defined meta:name="OVERHEIDop.eindpagina">24</meta:user-defined>
    <meta:user-defined meta:name="OVERHEIDop.handelingenItemNummer">10</meta:user-defined>
    <meta:user-defined meta:name="OVERHEIDop.versieInformatie"/>
    <meta:user-defined meta:name="DCTERMS.W3CDTF/DCTERMS.issued">2012-12-18</meta:user-defined>
  </office:meta>
</office:document-meta>
</file>