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de brief van de vaste commissie voor Europese Zaken over het EU-voorstel Gendergelijkheid bij beursgenoteerde bedrijven (33483, nr. 4).</text:p>
        <text:p text:style-name="ifm_p_indent.0.13in_ifm">Ik stel voor, de volgende stukken van de stand van werkzaamheden af te voeren: 32733-97; 32623-75; 32033-12; 31305-201; 21501-07-968; 33043-13; 32598-15; 32598-11; 21501-33-379; 28676-170; 31535-10; 29385-74; 32805-24; 33500-1; 33400-A-12; 32660-55; 32598-5; 32598-10; 30573-107; 33400-A-20; 26643-259; 30952-92; 30952-94; 30952-95; 31839-253; 29248-246; 33405-27; 26643-258; 26643-245; 33400-A-24; 26643-251; 32827-40; 26643-250; 22112-1506; 22112-1489; 22112-1436; 22112-1521; 29984-317; 21501-08-448; 21501-31-296; 21501-33-394; 33000-A-45; 2012Z20251; 33400-A-11; 17050-421; 26643-255; 32598-9; 32598-8; 33400-A-9; 31089-97; 33400-VIII-20; 26643-247; 33400-A-3; 30952-93; 32598-13; 32279-45; 32623-74; 33400-A-23; 32827-42; 33149-16; 2012Z20614; 29237-144; 26150-127; 2012Z21264; 28165-134; 29344-90; 31793-73; 32404-60; 33400-XVI-91; 33400-VIII-29; 21501-08-444; 33400-VIII-17; 33400-A-8; 26643-253; 32827-43; 31311-94; 33400-A-18; 29338-116; 26643-246; 32660-56; 29984-331; 28684-363; 21501-08-450; 2012Z18348; 2012Z20746; 2012Z20851; 2012Z19837; 2012Z21812; 2012Z19431; 2012Z20211; 2012Z20669.</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text:p>
        <text:p text:style-name="ifm_p_ifm">-  het VSO inzake de voorhang nieuwe bekostiging epilepsiecentra en longrevalidatie-instellingen (29248, nr. 239), met als eerste spreker het lid Leijten van de SP;</text:p>
        <text:p text:style-name="ifm_p_ifm">-  het VAO Geneesmiddelen naar aanleiding van het AO gehouden op 12 december, met als eerste spreker het lid Van Gerven van de SP;</text:p>
        <text:p text:style-name="ifm_p_ifm">-  het VAO Nationale veiligheid, crisisbeheersing en brandweerzorg, naar aanleiding van het algemeen overleg gehouden op 12 december, te houden na het kerstreces, met als eerste spreker mevrouw Kooiman van de SP.</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Vanwege de storing in ons computersysteem zijn er geen andere verzoeken voor de regeling van werkzaamheden binnengekomen. Zoals altijd hebt u allen echter wel de gelegenheid om alsnog met een verzoek te komen.</text:p>
        <text:p text:style-name="ifm_p_indent.0.13in_ifm">Ik stel vast dat er dankzij de storing ook geen behoefte is aan een regeling van werkzaamheden. Dat biedt perspectief, zou ik zeg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5-6</meta:user-defined>
    <meta:user-defined meta:name="DC.title">Regeling van werkzaamheden</meta:user-defined>
    <meta:user-defined meta:name="OVERHEIDop.behandeldDossier">17050;421</meta:user-defined>
    <meta:user-defined meta:name="OVERHEIDop.behandeldDossier">21501-07;968</meta:user-defined>
    <meta:user-defined meta:name="OVERHEIDop.behandeldDossier">21501-08;444</meta:user-defined>
    <meta:user-defined meta:name="OVERHEIDop.behandeldDossier">21501-08;448</meta:user-defined>
    <meta:user-defined meta:name="OVERHEIDop.behandeldDossier">21501-08;450</meta:user-defined>
    <meta:user-defined meta:name="OVERHEIDop.behandeldDossier">21501-31;296</meta:user-defined>
    <meta:user-defined meta:name="OVERHEIDop.behandeldDossier">21501-33;379</meta:user-defined>
    <meta:user-defined meta:name="OVERHEIDop.behandeldDossier">21501-33;394</meta:user-defined>
    <meta:user-defined meta:name="OVERHEIDop.behandeldDossier">22112;1436</meta:user-defined>
    <meta:user-defined meta:name="OVERHEIDop.behandeldDossier">22112;1489</meta:user-defined>
    <meta:user-defined meta:name="OVERHEIDop.behandeldDossier">22112;1506</meta:user-defined>
    <meta:user-defined meta:name="OVERHEIDop.behandeldDossier">22112;1521</meta:user-defined>
    <meta:user-defined meta:name="OVERHEIDop.behandeldDossier">26150;127</meta:user-defined>
    <meta:user-defined meta:name="OVERHEIDop.behandeldDossier">26643;245</meta:user-defined>
    <meta:user-defined meta:name="OVERHEIDop.behandeldDossier">26643;246</meta:user-defined>
    <meta:user-defined meta:name="OVERHEIDop.behandeldDossier">26643;247</meta:user-defined>
    <meta:user-defined meta:name="OVERHEIDop.behandeldDossier">26643;250</meta:user-defined>
    <meta:user-defined meta:name="OVERHEIDop.behandeldDossier">26643;251</meta:user-defined>
    <meta:user-defined meta:name="OVERHEIDop.behandeldDossier">26643;253</meta:user-defined>
    <meta:user-defined meta:name="OVERHEIDop.behandeldDossier">26643;255</meta:user-defined>
    <meta:user-defined meta:name="OVERHEIDop.behandeldDossier">26643;258</meta:user-defined>
    <meta:user-defined meta:name="OVERHEIDop.behandeldDossier">26643;259</meta:user-defined>
    <meta:user-defined meta:name="OVERHEIDop.behandeldDossier">28165;134</meta:user-defined>
    <meta:user-defined meta:name="OVERHEIDop.behandeldDossier">28676;170</meta:user-defined>
    <meta:user-defined meta:name="OVERHEIDop.behandeldDossier">28684;363</meta:user-defined>
    <meta:user-defined meta:name="OVERHEIDop.behandeldDossier">29237;144</meta:user-defined>
    <meta:user-defined meta:name="OVERHEIDop.behandeldDossier">29248;239</meta:user-defined>
    <meta:user-defined meta:name="OVERHEIDop.behandeldDossier">29248;246</meta:user-defined>
    <meta:user-defined meta:name="OVERHEIDop.behandeldDossier">29338;116</meta:user-defined>
    <meta:user-defined meta:name="OVERHEIDop.behandeldDossier">29344;90</meta:user-defined>
    <meta:user-defined meta:name="OVERHEIDop.behandeldDossier">29385;74</meta:user-defined>
    <meta:user-defined meta:name="OVERHEIDop.behandeldDossier">29984;317</meta:user-defined>
    <meta:user-defined meta:name="OVERHEIDop.behandeldDossier">29984;331</meta:user-defined>
    <meta:user-defined meta:name="OVERHEIDop.behandeldDossier">30573;107</meta:user-defined>
    <meta:user-defined meta:name="OVERHEIDop.behandeldDossier">30952;92</meta:user-defined>
    <meta:user-defined meta:name="OVERHEIDop.behandeldDossier">30952;93</meta:user-defined>
    <meta:user-defined meta:name="OVERHEIDop.behandeldDossier">30952;94</meta:user-defined>
    <meta:user-defined meta:name="OVERHEIDop.behandeldDossier">30952;95</meta:user-defined>
    <meta:user-defined meta:name="OVERHEIDop.behandeldDossier">31089;97</meta:user-defined>
    <meta:user-defined meta:name="OVERHEIDop.behandeldDossier">31305;201</meta:user-defined>
    <meta:user-defined meta:name="OVERHEIDop.behandeldDossier">31311;94</meta:user-defined>
    <meta:user-defined meta:name="OVERHEIDop.behandeldDossier">31535;10</meta:user-defined>
    <meta:user-defined meta:name="OVERHEIDop.behandeldDossier">31793;73</meta:user-defined>
    <meta:user-defined meta:name="OVERHEIDop.behandeldDossier">31839;253</meta:user-defined>
    <meta:user-defined meta:name="OVERHEIDop.behandeldDossier">32033;12</meta:user-defined>
    <meta:user-defined meta:name="OVERHEIDop.behandeldDossier">32279;45</meta:user-defined>
    <meta:user-defined meta:name="OVERHEIDop.behandeldDossier">32404;60</meta:user-defined>
    <meta:user-defined meta:name="OVERHEIDop.behandeldDossier">32598;10</meta:user-defined>
    <meta:user-defined meta:name="OVERHEIDop.behandeldDossier">32598;11</meta:user-defined>
    <meta:user-defined meta:name="OVERHEIDop.behandeldDossier">32598;13</meta:user-defined>
    <meta:user-defined meta:name="OVERHEIDop.behandeldDossier">32598;15</meta:user-defined>
    <meta:user-defined meta:name="OVERHEIDop.behandeldDossier">32598;5</meta:user-defined>
    <meta:user-defined meta:name="OVERHEIDop.behandeldDossier">32598;8</meta:user-defined>
    <meta:user-defined meta:name="OVERHEIDop.behandeldDossier">32598;9</meta:user-defined>
    <meta:user-defined meta:name="OVERHEIDop.behandeldDossier">32623;74</meta:user-defined>
    <meta:user-defined meta:name="OVERHEIDop.behandeldDossier">32623;75</meta:user-defined>
    <meta:user-defined meta:name="OVERHEIDop.behandeldDossier">32660;55</meta:user-defined>
    <meta:user-defined meta:name="OVERHEIDop.behandeldDossier">32660;56</meta:user-defined>
    <meta:user-defined meta:name="OVERHEIDop.behandeldDossier">32733;97</meta:user-defined>
    <meta:user-defined meta:name="OVERHEIDop.behandeldDossier">32805;24</meta:user-defined>
    <meta:user-defined meta:name="OVERHEIDop.behandeldDossier">32827;40</meta:user-defined>
    <meta:user-defined meta:name="OVERHEIDop.behandeldDossier">32827;42</meta:user-defined>
    <meta:user-defined meta:name="OVERHEIDop.behandeldDossier">32827;43</meta:user-defined>
    <meta:user-defined meta:name="OVERHEIDop.behandeldDossier">33000-A;45</meta:user-defined>
    <meta:user-defined meta:name="OVERHEIDop.behandeldDossier">33043;13</meta:user-defined>
    <meta:user-defined meta:name="OVERHEIDop.behandeldDossier">33149;16</meta:user-defined>
    <meta:user-defined meta:name="OVERHEIDop.behandeldDossier">33400-A;11</meta:user-defined>
    <meta:user-defined meta:name="OVERHEIDop.behandeldDossier">33400-A;12</meta:user-defined>
    <meta:user-defined meta:name="OVERHEIDop.behandeldDossier">33400-A;18</meta:user-defined>
    <meta:user-defined meta:name="OVERHEIDop.behandeldDossier">33400-A;20</meta:user-defined>
    <meta:user-defined meta:name="OVERHEIDop.behandeldDossier">33400-A;23</meta:user-defined>
    <meta:user-defined meta:name="OVERHEIDop.behandeldDossier">33400-A;24</meta:user-defined>
    <meta:user-defined meta:name="OVERHEIDop.behandeldDossier">33400-A;3</meta:user-defined>
    <meta:user-defined meta:name="OVERHEIDop.behandeldDossier">33400-A;8</meta:user-defined>
    <meta:user-defined meta:name="OVERHEIDop.behandeldDossier">33400-A;9</meta:user-defined>
    <meta:user-defined meta:name="OVERHEIDop.behandeldDossier">33400-VIII;17</meta:user-defined>
    <meta:user-defined meta:name="OVERHEIDop.behandeldDossier">33400-VIII;20</meta:user-defined>
    <meta:user-defined meta:name="OVERHEIDop.behandeldDossier">33400-VIII;29</meta:user-defined>
    <meta:user-defined meta:name="OVERHEIDop.behandeldDossier">33400-XVI;91</meta:user-defined>
    <meta:user-defined meta:name="OVERHEIDop.behandeldDossier">33405;27</meta:user-defined>
    <meta:user-defined meta:name="OVERHEIDop.behandeldDossier">33483;4</meta:user-defined>
    <meta:user-defined meta:name="OVERHEIDop.behandeldDossier">33500;1</meta:user-defined>
    <meta:user-defined meta:name="OVERHEIDop.startpagina">37</meta:user-defined>
    <meta:user-defined meta:name="OVERHEIDop.eindpagina">37</meta:user-defined>
    <meta:user-defined meta:name="OVERHEIDop.handelingenItemNummer">6</meta:user-defined>
    <meta:user-defined meta:name="OVERHEIDop.versieInformatie"/>
    <meta:user-defined meta:name="DCTERMS.W3CDTF/DCTERMS.issued">2012-12-13</meta:user-defined>
  </office:meta>
</office:document-meta>
</file>