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aangehouden motie regeringsverklaring</text:h>
        <text:p text:style-name="ifm_p_mt.3.38mm_ifm">Aan de orde is <text:span text:style-name="ifm_span_font.bold_ifm">de stemming over een aangehouden motie</text:span>, ingediend bij het debat over <text:span text:style-name="ifm_span_font.bold_ifm">de regeringsverklaring</text:span>,</text:p>
        <text:p text:style-name="ifm_p_indent.0.13in_ifm">te weten: </text:p>
        <text:p text:style-name="ifm_p_ifm">-  de motie-Van Haersma Buma over een studie door het CPB naar pensioenopbouw (33410, nr. 41).</text:p>
        <text:p text:style-name="ifm_p_mt.3.38mm_ifm">(Zie vergadering van 14 nov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Haersma Buma (33410, nr. 4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stelt om de toekomstige opbouw onder het Witteveenkader te beperken;</text:p>
        <text:p text:style-name="ifm_p_mt.3.38mm_ifm">constaterende dat de regering de geleidelijke fiscalisering van de AOW handhaaft;</text:p>
        <text:p text:style-name="ifm_p_mt.3.38mm_ifm">constaterende dat met de huidige dekkingsgraden de pensioenfondsen de komende jaren zeer beperkt zullen indexeren;</text:p>
        <text:p text:style-name="ifm_p_mt.3.38mm_ifm">van mening dat pensioenopbouw tussen generaties evenwichtig moet zijn;</text:p>
        <text:p text:style-name="ifm_p_mt.3.38mm_ifm">verzoekt de regering om het CPB opdracht te geven, voor 1 april 2013 een studie te doen naar de generatie-effecten van de verlaging van de opbouwpercentages en aan te geven welke pensioenen verschillende generaties kunnen en konden opbouwen,</text:p>
        <text:p text:style-name="ifm_p_mt.3.38mm_ifm">en gaat over tot de orde van de dag.</text:p>
        <text:p text:style-name="ifm_p_mt.3.38mm_ifm">Naar mij blijkt, wordt de indiening ervan voldoende ondersteund.</text:p>
        <text:p text:style-name="ifm_p_mt.3.38mm_ifm">Zij krijgt nr. 69, was nr. 41 (33410).</text:p>
        <text:p text:style-name="ifm_p_ifm">Ik stel vast dat wij hier nu over kunnen stemmen.</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Mijn fractie steunt niet de constateringen in de motie van Van Haersma Buma, want deze gaan uit van een dekkingssysteem dat absoluut niet realistisch is voor pensioenen. Wel steunt mijn fractie het verzoek dat wordt gedaan en daarmee de motie, omdat mijn fractie vindt dat ook het CPB stelt dat het een goede zaak is om de discussie rond de pensioenen verder helder te maken. Dit zou ook ruimer uitgelegd kunnen worden door externe onafhankelijken mee te laten doen aan het onderzoek.</text:p>
        <text:p text:style-name="ifm_p_mt.3.38mm_ifm"><text:variable-set text:name="spreker" text:display="none" text:formula="ooow:" office:value-type="string" office:string-value=""/>In stemming komt de gewijzigde motie-Van Haersma Buma (33410, nr. 69, was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gewijzigde motie met algemene stemmen is aangenom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orzitter. Ik vraag de minister om een brief nu mijn motie is aangenomen. Het is de motie waarin de regering wordt verzocht met voorstellen te komen om de positie van het nationaal parlement in de Europese besluitvorming te verst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betreft de motie op stuk 21501-20, nr. 676. Ik zal dit gedeelte van het stenogram doorgeleiden naar de regering.</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gehouden motie regeringsverklaring</text:p>
            </table:table-cell>
            <table:table-cell/>
            <table:table-cell office:value-type="string" table:style-name="handelingen.footer.cel">
              <text:p text:style-name="Basis">12 december 2012<text:line-break/>TK<text:s/>34</text:p>
            </table:table-cell>
            <table:table-cell office:value-type="string" table:style-name="handelingen.footer.cel">
              <text:p>3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 over een aangehouden motie, ingediend bij het debat over de regeringsverklaring</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12</meta:user-defined>
    <meta:user-defined meta:name="OVERHEID.StatenGeneraal/DC.creator">Tweed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34-9</meta:user-defined>
    <meta:user-defined meta:name="DC.title">Stemming over een aangehouden motie, ingediend bij het debat over de regeringsverklaring</meta:user-defined>
    <meta:user-defined meta:name="OVERHEIDop.behandeldDossier">21501-20;676</meta:user-defined>
    <meta:user-defined meta:name="OVERHEIDop.behandeldDossier">33410;41</meta:user-defined>
    <meta:user-defined meta:name="OVERHEIDop.behandeldDossier">33410;69</meta:user-defined>
    <meta:user-defined meta:name="OVERHEIDop.startpagina">69</meta:user-defined>
    <meta:user-defined meta:name="OVERHEIDop.eindpagina">69</meta:user-defined>
    <meta:user-defined meta:name="OVERHEIDop.handelingenItemNummer">9</meta:user-defined>
    <meta:user-defined meta:name="OVERHEIDop.versieInformatie"/>
    <meta:user-defined meta:name="DCTERMS.W3CDTF/DCTERMS.issued">2012-12-12</meta:user-defined>
  </office:meta>
</office:document-meta>
</file>