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Europese top</text:h>
        <text:p text:style-name="ifm_p_mt.3.38mm_ifm">Aan de orde zijn <text:span text:style-name="ifm_span_font.bold_ifm">de stemmingen over moties</text:span>, ingediend bij het debat over <text:span text:style-name="ifm_span_font.bold_ifm">de agenda van de Europese top van 13 en 14 december en het leningenprogramma Griekenland</text:span>,</text:p>
        <text:p text:style-name="ifm_p_indent.0.13in_ifm">te weten: </text:p>
        <text:p text:style-name="ifm_p_ifm">-  de motie-Van Haersma Buma c.s. over de norm van een begrotingstekort onder de 3% bbp (21501-20, nr. 708);</text:p>
        <text:p text:style-name="ifm_p_ifm">-  de motie-Van Haersma Buma over lidstaatcontracten (21501-20, nr. 710);</text:p>
        <text:p text:style-name="ifm_p_ifm">-  de motie-Madlener/Tony van Dijck over niet meebewegen met de mogelijkheid tot het afsluiten van lidstaatcontracten (21501-20, nr. 711);</text:p>
        <text:p text:style-name="ifm_p_ifm">-  de motie-Madlener over een bindend referendum (21501-20, nr. 712);</text:p>
        <text:p text:style-name="ifm_p_ifm">-  de motie-Tony van Dijck/Madlener over niet instemmen met de volgende tranche naar Griekenland (21501-20, nr. 713);</text:p>
        <text:p text:style-name="ifm_p_ifm">-  de motie-Pechtold over overdracht van soevereiniteit (21 501-20, nr. 714);</text:p>
        <text:p text:style-name="ifm_p_ifm">-  de motie-Pechtold c.s. over een Bankenunie (21501-20, nr. 715);</text:p>
        <text:p text:style-name="ifm_p_ifm">-  de motie-Pechtold/Slob over niet uitsluiten van geconditioneerde kwijtschelding van de Griekse schuld (21501-20, nr. 716);</text:p>
        <text:p text:style-name="ifm_p_ifm">-  de motie-Van Bommel/Merkies over ondubbelzinnig afwijzen van de plannen voor verplichte lidstaatcontracten (21501-20, nr. 717);</text:p>
        <text:p text:style-name="ifm_p_ifm">-  de motie-Van Bommel c.s. over zich uitspreken over de toekomst van de Economische en Monetaire Unie via een referendum (21501-20, nr. 718);</text:p>
        <text:p text:style-name="ifm_p_ifm">-  de motie-Merkies c.s. over niet instemmen met afspraken die kunnen leiden tot een begrotingscapaciteit voor de eurozone (21501-20, nr. 719);</text:p>
        <text:p text:style-name="ifm_p_ifm">-  de motie-Merkies c.s. over niet instemmen met de overeengekomen aanpassing van het leningenprogramma voor Griekenland (21501-20, nr. 720);</text:p>
        <text:p text:style-name="ifm_p_ifm">-  de motie-Slob/Van Haersma Buma over het opstellen van exit-condities (21501-20, nr. 721);</text:p>
        <text:p text:style-name="ifm_p_ifm">-  de motie-Klaver/Merkies over een soepelere toepassing van de 3%-norm (21501-20, nr. 722);</text:p>
        <text:p text:style-name="ifm_p_ifm">-  de motie-Klaver over het "common deposit guarantee mechanism" (21501-20, nr. 723);</text:p>
        <text:p text:style-name="ifm_p_ifm">-  de motie-Servaes c.s. over concrete voorstellen ter versterking van de democratische legitimering en verantwoording (21501-20, nr. 724);</text:p>
        <text:p text:style-name="ifm_p_ifm">-  de motie-Verheijen/Servaes over het oprichten van effectief bankentoezicht (21501-20, nr. 725;</text:p>
        <text:p text:style-name="ifm_p_ifm">-  de motie-Merkies over versterking van de positie van nationale parlementen (21501-20, nr. 676).</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begrijp dat het heel gezellig is dat wij elkaar zien op woensdagmiddag, maar het zou ook heel erg fijn zijn als u uw mond dichthoudt, zodat wij kunnen stemmen.</text:p>
        <text:p text:style-name="ifm_p_indent.0.13in_ifm">De heer Merkies verzoekt zijn aangehouden motie op stuk nr. 676 in stemming te brengen.</text:p>
        <text:p text:style-name="ifm_p_mt.3.38mm_ifm"><text:variable-set text:name="spreker" text:display="none" text:formula="ooow:" office:value-type="string" office:string-value=""/>In stemming komt de motie-Van Haersma Buma c.s. (21501-20, nr. 7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Haersma Buma (21501-20, nr. 7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Madlener (21501-20, nr. 7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adlener (21501-20, nr. 7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Madlener (21501-20, nr. 7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chtold (21501-20, nr. 7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50PLUS, D66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chtold c.s. (21501-20, nr. 7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VVD, 50PLUS, D66, GroenLink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Pechtold/Slob (21501-20, nr. 7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ommel/Merkies (21501-20, nr. 7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ommel c.s. (21501-20, nr. 7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erkies c.s. (21501-20, nr. 7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Merkies c.s. (21501-20, nr. 7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lob/Van Haersma Buma (21501-20, nr. 7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de PvdA, de PvdD en de SP voor deze motie hebben gestemd en de aanwezige leden van de fractie van GroenLinks ertegen, zodat zij is aangenomen.</text:p>
        <text:p text:style-name="ifm_p_mt.3.38mm_ifm"><text:variable-set text:name="spreker" text:display="none" text:formula="ooow:" office:value-type="string" office:string-value=""/>In stemming komt de motie-Klaver/Merkies (21501-20, nr. 7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21501-20, nr. 7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VVD, 50PLUS, D66, GroenLink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ervaes c.s. (21501-20, nr. 7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VVD,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erheijen/Servaes (21501-20, nr. 7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VVD, 50PLUS, D66, GroenLink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Merkies (21501-20, nr. 6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indent.0.13in_ifm">Het lijkt wel of uw mond opengaat op het moment dat uw arm omhoog gaat. Het is ongelooflijk.</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uropese top</text:p>
            </table:table-cell>
            <table:table-cell/>
            <table:table-cell office:value-type="string" table:style-name="handelingen.footer.cel">
              <text:p text:style-name="Basis">12 december 2012<text:line-break/>TK<text:s/>34</text:p>
            </table:table-cell>
            <table:table-cell office:value-type="string" table:style-name="handelingen.footer.cel">
              <text:p>3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het debat over de agenda van de Europese top van 13 en 14 december en het leningenprogramma Griekenlan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2</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34-7</meta:user-defined>
    <meta:user-defined meta:name="DC.title">Stemmingen over moties, ingediend bij het debat over de agenda van de Europese top van 13 en 14 december en het leningenprogramma Griekenland</meta:user-defined>
    <meta:user-defined meta:name="OVERHEIDop.behandeldDossier">21501-20;676</meta:user-defined>
    <meta:user-defined meta:name="OVERHEIDop.behandeldDossier">21501-20;708</meta:user-defined>
    <meta:user-defined meta:name="OVERHEIDop.behandeldDossier">21501-20;710</meta:user-defined>
    <meta:user-defined meta:name="OVERHEIDop.behandeldDossier">21501-20;711</meta:user-defined>
    <meta:user-defined meta:name="OVERHEIDop.behandeldDossier">21501-20;712</meta:user-defined>
    <meta:user-defined meta:name="OVERHEIDop.behandeldDossier">21501-20;713</meta:user-defined>
    <meta:user-defined meta:name="OVERHEIDop.behandeldDossier">21501-20;714</meta:user-defined>
    <meta:user-defined meta:name="OVERHEIDop.behandeldDossier">21501-20;715</meta:user-defined>
    <meta:user-defined meta:name="OVERHEIDop.behandeldDossier">21501-20;716</meta:user-defined>
    <meta:user-defined meta:name="OVERHEIDop.behandeldDossier">21501-20;717</meta:user-defined>
    <meta:user-defined meta:name="OVERHEIDop.behandeldDossier">21501-20;718</meta:user-defined>
    <meta:user-defined meta:name="OVERHEIDop.behandeldDossier">21501-20;719</meta:user-defined>
    <meta:user-defined meta:name="OVERHEIDop.behandeldDossier">21501-20;720</meta:user-defined>
    <meta:user-defined meta:name="OVERHEIDop.behandeldDossier">21501-20;721</meta:user-defined>
    <meta:user-defined meta:name="OVERHEIDop.behandeldDossier">21501-20;722</meta:user-defined>
    <meta:user-defined meta:name="OVERHEIDop.behandeldDossier">21501-20;723</meta:user-defined>
    <meta:user-defined meta:name="OVERHEIDop.behandeldDossier">21501-20;724</meta:user-defined>
    <meta:user-defined meta:name="OVERHEIDop.behandeldDossier">21501-20;725</meta:user-defined>
    <meta:user-defined meta:name="OVERHEIDop.startpagina">66</meta:user-defined>
    <meta:user-defined meta:name="OVERHEIDop.eindpagina">67</meta:user-defined>
    <meta:user-defined meta:name="OVERHEIDop.handelingenItemNummer">7</meta:user-defined>
    <meta:user-defined meta:name="OVERHEIDop.versieInformatie"/>
    <meta:user-defined meta:name="DCTERMS.W3CDTF/DCTERMS.issued">2012-12-12</meta:user-defined>
  </office:meta>
</office:document-meta>
</file>