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Terugkeer van gezinnen vanuit gezinslocaties – 29344-107
            </text:p>
        <text:p text:style-name="ifm_p_indent.0.13in_ifm">staatssecretaris van Veiligheid en Justitie, F. Teeven – 10 december 2012</text:p>
        <text:p text:style-name="ifm_p_indent.0.13in_ifm">Rondgezonden en gepubliceerd</text:p>
        <text:p text:style-name="ifm_p_mt.3.38mm_ifm">Reactie op verzoek commissie over de stand van zaken rondom het meldpunt klachten over het CBR – 29398-347
            </text:p>
        <text:p text:style-name="ifm_p_indent.0.13in_ifm">minister van Infrastructuur en Milieu, M.H. Schultz van Haegen-Maas Geesteranus – 7 december 2012</text:p>
        <text:p text:style-name="ifm_p_indent.0.13in_ifm">Rondgezonden en gepubliceerd</text:p>
        <text:p text:style-name="ifm_p_mt.3.38mm_ifm">Inrichtingsplan en realisatieplan nationale politie – 29628-346
            </text:p>
        <text:p text:style-name="ifm_p_indent.0.13in_ifm">minister van Veiligheid en Justitie, I.W. Opstelten – 7 december 2012</text:p>
        <text:p text:style-name="ifm_p_indent.0.13in_ifm">Rondgezonden en gepubliceerd</text:p>
        <text:p text:style-name="ifm_p_mt.3.38mm_ifm">Intrekken van het Voorafgaand Toezicht St. Eustatius over de begroting van 2012 – 31568-124
            </text:p>
        <text:p text:style-name="ifm_p_indent.0.13in_ifm">minister van Binnenlandse Zaken en Koninkrijksrelaties, R.H.A. Plasterk – 10 december 2012</text:p>
        <text:p text:style-name="ifm_p_indent.0.13in_ifm">Rondgezonden en gepubliceerd</text:p>
        <text:p text:style-name="ifm_p_mt.3.38mm_ifm">Reactie op brief IPO m.b.t. inwerkingtreding Wet revitalisering generiek toezicht – 32389-16
            </text:p>
        <text:p text:style-name="ifm_p_indent.0.13in_ifm">minister van Binnenlandse Zaken en Koninkrijksrelaties, R.H.A. Plasterk – 7 december 2012</text:p>
        <text:p text:style-name="ifm_p_indent.0.13in_ifm">Rondgezonden en gepubliceerd</text:p>
        <text:p text:style-name="ifm_p_mt.3.38mm_ifm">Antwoorden op vragen inzake de voorhangprocedure instellen baten-lastendienst Logius (Kamerstuk 33432, nr. 1) – 33432-2
            </text:p>
        <text:p text:style-name="ifm_p_indent.0.13in_ifm">minister voor Wonen en Rijksdienst, S.A. Blok – 10 december 2012</text:p>
        <text:p text:style-name="ifm_p_indent.0.13in_ifm">Rondgezonden en gepubliceerd</text:p>
        <text:h text:style-name="ifm_p_font.bold_mt.5.08mm_page.keep-with-next_ifm" text:outline-level="3">De volgende brief</text:h>
        <text:p text:style-name="ifm_p_mt.4.23mm_ifm">Afschrift van de reactie aan de gemeente Tytsjerksteradiel over de splitsing van de gemeente Boarnsterhim – 2012Z21458
            </text:p>
        <text:p text:style-name="ifm_p_indent.0.13in_ifm">minister van Binnenlandse Zaken en Koninkrijksrelaties, R.H.A. Plasterk – 10 december 2012</text:p>
        <text:p text:style-name="ifm_p_indent.0.13in_ifm">Doorzenden aan de betrokken commissie(s)</text:p>
        <text:h text:style-name="ifm_p_font.bold_mt.5.08mm_page.keep-with-next_ifm" text:outline-level="3">Brief derden</text:h>
        <text:p text:style-name="ifm_p_mt.4.23mm_ifm">Verzoek om overleg over onderzoek ‘Samenhangende Visie als alternatief voor Regeerakkoord’ – 2012Z21583
            </text:p>
        <text:p text:style-name="ifm_p_indent.0.13in_ifm">H. Bloemkolk – 7 december 2012</text:p>
        <text:p text:style-name="ifm_p_indent.0.13in_ifm">Ter inzage gelegd op de griffie</text:p>
        <text:h text:style-name="ifm_p_font.bold_mt.5.08mm_page.keep-with-next_ifm" text:outline-level="3">De volgende adressen</text:h>
        <text:p text:style-name="ifm_p_mt.4.23mm_ifm">L.M.J. H. te E., met betrekking tot een belastingschuld;</text:p>
        <text:p text:style-name="ifm_p_indent.0.13in_ifm">N.S. A. te A., met betrekking tot zorgtoeslag;</text:p>
        <text:p text:style-name="ifm_p_indent.0.13in_ifm">L.H.A.U. te H. met betrekking tot het niet reageren van de Belastingdienst;</text:p>
        <text:p text:style-name="ifm_p_indent.0.13in_ifm">M.L. van P. te M. met betrekking tot ondeugdelijke en discriminerende wetgeving m.b.t. grensarbeid;</text:p>
        <text:p text:style-name="ifm_p_indent.0.13in_ifm">St. K.W. te G. met betrekking tot een verzoek om de H.H. Clausule;</text:p>
        <text:p text:style-name="ifm_p_indent.0.13in_ifm">Mevr. S-H. te E. met betrekking tot een verzoek om kwijtschelding van een belastingschuld;</text:p>
        <text:p text:style-name="ifm_p_indent.0.13in_ifm">R.J.M. K. te E-L, met betrekking tot een klacht over het CJIB;</text:p>
        <text:p text:style-name="ifm_p_indent.0.13in_ifm">N.F. v. V. te A., met betrekking tot een klacht over het min. van BiZaK;</text:p>
        <text:p text:style-name="ifm_p_indent.0.13in_ifm">D.M. B. te S. met betrekking tot een klacht over het CJIB;</text:p>
        <text:p text:style-name="ifm_p_indent.0.13in_ifm">R.W. W. en R.J. W. te S. met betrekking tot een klacht over de heffing van successierecht op de erfgenamen;</text:p>
        <text:p text:style-name="ifm_p_indent.0.13in_ifm">E.L. te G. P, met betrekking tot een verzoek om vergoeding van studiefinanciering;</text:p>
        <text:p text:style-name="ifm_p_indent.0.13in_ifm">C.P. te U. met betrekking tot een klacht over de handelwijze van de Belastingdienst;</text:p>
        <text:p text:style-name="ifm_p_indent.0.13in_ifm">A.A. te S., met betrekking tot een klacht over de handelwijze van de Belastingdienst;</text:p>
        <text:p text:style-name="ifm_p_indent.0.13in_ifm">A.T. te H. met betrekking tot beschikking CJIB;</text:p>
        <text:p text:style-name="ifm_p_indent.0.13in_ifm">M.L. N. te A. met betrekking tot beslaglegging door de Belastingdienst.</text:p>
        <text:p text:style-name="ifm_p_mt.3.38mm_ifm">Deze adressen zijn in handen gesteld van de Commissie voor de verzoekschrif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2 december 2012<text:line-break/>TK<text:s/>34</text:p>
            </table:table-cell>
            <table:table-cell office:value-type="string" table:style-name="handelingen.footer.cel">
              <text:p>34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2</meta:user-defined>
    <meta:user-defined meta:name="OVERHEID.StatenGeneraal/DC.creator">Tweede Kamer der Staten-Generaal</meta:user-defined>
    <dc:language>nl</dc:language>
    <meta:user-defined meta:name="OVERHEIDop.publicationIssue">3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4-15</meta:user-defined>
    <meta:user-defined meta:name="DC.title">Lijst van ingekomen stukken</meta:user-defined>
    <meta:user-defined meta:name="OVERHEIDop.behandeldDossier">29344;107</meta:user-defined>
    <meta:user-defined meta:name="OVERHEIDop.behandeldDossier">29398;347</meta:user-defined>
    <meta:user-defined meta:name="OVERHEIDop.behandeldDossier">29628;346</meta:user-defined>
    <meta:user-defined meta:name="OVERHEIDop.behandeldDossier">31568;124</meta:user-defined>
    <meta:user-defined meta:name="OVERHEIDop.behandeldDossier">32389;16</meta:user-defined>
    <meta:user-defined meta:name="OVERHEIDop.behandeldDossier">33432;1</meta:user-defined>
    <meta:user-defined meta:name="OVERHEIDop.behandeldDossier">33432;2</meta:user-defined>
    <meta:user-defined meta:name="OVERHEIDop.startpagina">107</meta:user-defined>
    <meta:user-defined meta:name="OVERHEIDop.eindpagina">107</meta:user-defined>
    <meta:user-defined meta:name="OVERHEIDop.handelingenItemNummer">15</meta:user-defined>
    <meta:user-defined meta:name="OVERHEIDop.versieInformatie"/>
    <meta:user-defined meta:name="DCTERMS.W3CDTF/DCTERMS.issued">2012-12-12</meta:user-defined>
  </office:meta>
</office:document-meta>
</file>