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Gendergelijkheid beursgenoteerde bedrijven</text:h>
        <text:p text:style-name="ifm_p_mt.3.38mm_ifm">Aan de orde is de behandeling van <text:span text:style-name="ifm_span_font.bold_ifm">de brief van de vaste commissie voor Europese Zaken inzake een parlementair behandelvoorbehoud bij het EU-voorstel Richtlijn Verbeteren gendergelijkheid in besturen van beursgenoteerde bedrijven (COM (2012) 614/615) (</text:span><text:span text:style-name="ifm_span_font.bold_ifm">33483, nr. 3</text:span>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, een parlementair behandelvoorbehoud te laten vastleggen bij stuk 33483, nr. 3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De vergadering wordt van 15.30 uur tot 15.45 uur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Gendergelijkheid beursgenoteerde bedrijven</text:p>
            </table:table-cell>
            <table:table-cell/>
            <table:table-cell office:value-type="string" table:style-name="handelingen.footer.cel">
              <text:p text:style-name="Basis">11 december 2012<text:line-break/>TK<text:s/>33</text:p>
            </table:table-cell>
            <table:table-cell office:value-type="string" table:style-name="handelingen.footer.cel">
              <text:p>33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an de orde is de behandeling van de brief van de vaste commissie voor Europese Zaken inzake een parlementair behandelvoorbehoud bij het EU-voorstel Richtlijn Verbeteren gendergelijkheid in besturen van beursgenoteerde bedrijven (COM (2012) 614/615) (33483, nr. 3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1</meta:user-defined>
    <meta:user-defined meta:name="OVERHEID.StatenGeneraal/DC.creator">Tweede Kamer der Staten-Generaal</meta:user-defined>
    <dc:language>nl</dc:language>
    <meta:user-defined meta:name="OVERHEIDop.publicationIssue">3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ParlID/DC.identifier">h-tk-20122013-33-11</meta:user-defined>
    <meta:user-defined meta:name="DC.title">Aan de orde is de behandeling van de brief van de vaste commissie voor Europese Zaken inzake een parlementair behandelvoorbehoud bij het EU-voorstel Richtlijn Verbeteren gendergelijkheid in besturen van beursgenoteerde bedrijven (COM (2012) 614/615) (33483, nr. 3)</meta:user-defined>
    <meta:user-defined meta:name="OVERHEIDop.behandeldDossier">33483;3</meta:user-defined>
    <meta:user-defined meta:name="OVERHEIDop.startpagina">26</meta:user-defined>
    <meta:user-defined meta:name="OVERHEIDop.eindpagina">26</meta:user-defined>
    <meta:user-defined meta:name="OVERHEIDop.handelingenItemNummer">11</meta:user-defined>
    <meta:user-defined meta:name="OVERHEIDop.versieInformatie"/>
    <meta:user-defined meta:name="DCTERMS.W3CDTF/DCTERMS.issued">2012-12-11</meta:user-defined>
  </office:meta>
</office:document-meta>
</file>