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8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Brieven regering</text:h>
        <text:p text:style-name="ifm_p_mt.4.23mm_ifm">Lijst van vragen en antwoorden inzake de 22e voortgangsrapportage Zandmaas en Grensmaas – 18106-215
            </text:p>
        <text:p text:style-name="ifm_p_indent.0.13in_ifm">minister van Infrastructuur en Milieu, M.H. Schultz van Haegen-Maas Geesteranus – 3 december 2012</text:p>
        <text:p text:style-name="ifm_p_indent.0.13in_ifm">Rondgezonden en gepubliceerd</text:p>
        <text:p text:style-name="ifm_p_mt.3.38mm_ifm">Informatie ontvangsten uit EU-begroting en netto betalingsposities – 21501-03-65
            </text:p>
        <text:p text:style-name="ifm_p_indent.0.13in_ifm">minister van Buitenlandse Zaken, F.C.G.M. Timmermans – 3 december 2012</text:p>
        <text:p text:style-name="ifm_p_indent.0.13in_ifm">Rondgezonden en gepubliceerd</text:p>
        <text:p text:style-name="ifm_p_mt.3.38mm_ifm">Fiche: Mededeling EU raamwerk online gokken – 22112-1516
            </text:p>
        <text:p text:style-name="ifm_p_indent.0.13in_ifm">minister van Buitenlandse Zaken, F.C.G.M. Timmermans – 30 november 2012</text:p>
        <text:p text:style-name="ifm_p_indent.0.13in_ifm">Rondgezonden en gepubliceerd</text:p>
        <text:p text:style-name="ifm_p_mt.3.38mm_ifm">Fiche: Mededeling deelname EU aan de Groep van staten tegen corruptie (Greco) van de Raad van Europa – 22112-1517
            </text:p>
        <text:p text:style-name="ifm_p_indent.0.13in_ifm">minister van Buitenlandse Zaken, F.C.G.M. Timmermans – 30 november 2012</text:p>
        <text:p text:style-name="ifm_p_indent.0.13in_ifm">Rondgezonden en gepubliceerd</text:p>
        <text:p text:style-name="ifm_p_mt.3.38mm_ifm">Fiche: Verordening Vangstmogelijkheden autonome EU bestanden 2013 – 22112-1518
            </text:p>
        <text:p text:style-name="ifm_p_indent.0.13in_ifm">minister van Buitenlandse Zaken, F.C.G.M. Timmermans – 30 november 2012</text:p>
        <text:p text:style-name="ifm_p_indent.0.13in_ifm">Rondgezonden en gepubliceerd</text:p>
        <text:p text:style-name="ifm_p_mt.3.38mm_ifm">Fiche: Verordening Fonds voor hulp aan minstbedeelden in de EU – 22112-1519
            </text:p>
        <text:p text:style-name="ifm_p_indent.0.13in_ifm">minister van Buitenlandse Zaken, F.C.G.M. Timmermans – 30 november 2012</text:p>
        <text:p text:style-name="ifm_p_indent.0.13in_ifm">Rondgezonden en gepubliceerd</text:p>
        <text:p text:style-name="ifm_p_mt.3.38mm_ifm">Reactie op het verzoek Gesthuizen n.a.v. het bericht “hackers richten pijlen op kerncentrales” – 26643-261
            </text:p>
        <text:p text:style-name="ifm_p_indent.0.13in_ifm">minister van Veiligheid en Justitie, I.W. Opstelten – 3 december 2012</text:p>
        <text:p text:style-name="ifm_p_indent.0.13in_ifm">Rondgezonden en gepubliceerd</text:p>
        <text:p text:style-name="ifm_p_mt.3.38mm_ifm">Stand van zaken doorstart LSP (voorheen EPD) – 27529-116
            </text:p>
        <text:p text:style-name="ifm_p_indent.0.13in_ifm">minister van Volksgezondheid, Welzijn en Sport, E.I. Schippers – 3 december 2012</text:p>
        <text:p text:style-name="ifm_p_indent.0.13in_ifm">Rondgezonden en gepubliceerd</text:p>
        <text:p text:style-name="ifm_p_mt.3.38mm_ifm">Mogelijke participatie in HTM door NS – 28165-138
            </text:p>
        <text:p text:style-name="ifm_p_indent.0.13in_ifm">minister van Financiën, J.R.V.A. Dijsselbloem – 3 december 2012</text:p>
        <text:p text:style-name="ifm_p_indent.0.13in_ifm">Rondgezonden en gepubliceerd</text:p>
        <text:p text:style-name="ifm_p_mt.3.38mm_ifm">Antwoorden op vragen van de commissie inzake in- en uitkomende geldstromen van de Stichting Toeslagfonds CBR – 29398-345
            </text:p>
        <text:p text:style-name="ifm_p_indent.0.13in_ifm">minister van Infrastructuur en Milieu, M.H. Schultz van Haegen-Maas Geesteranus – 3 december 2012</text:p>
        <text:p text:style-name="ifm_p_indent.0.13in_ifm">Rondgezonden en gepubliceerd</text:p>
        <text:p text:style-name="ifm_p_mt.3.38mm_ifm">Verzuimcijfers politie 2011 – 29628-344
            </text:p>
        <text:p text:style-name="ifm_p_indent.0.13in_ifm">minister van Veiligheid en Justitie, I.W. Opstelten – 30 november 2012</text:p>
        <text:p text:style-name="ifm_p_indent.0.13in_ifm">Rondgezonden en gepubliceerd</text:p>
        <text:p text:style-name="ifm_p_mt.3.38mm_ifm">Lijst van vragen en antwoorden inzake de Voortgangsrapportage 20 Ruimte voor de Rivier – 30080-63
            </text:p>
        <text:p text:style-name="ifm_p_indent.0.13in_ifm">minister van Infrastructuur en Milieu, M.H. Schultz van Haegen-Maas Geesteranus – 3 december 2012</text:p>
        <text:p text:style-name="ifm_p_indent.0.13in_ifm">Rondgezonden en gepubliceerd</text:p>
        <text:p text:style-name="ifm_p_mt.3.38mm_ifm">Informatie over het concept van een zogenoemde “bad bank” – 31371-373
            </text:p>
        <text:p text:style-name="ifm_p_indent.0.13in_ifm">minister van Financiën, J.R.V.A. Dijsselbloem – 3 december 2012</text:p>
        <text:p text:style-name="ifm_p_indent.0.13in_ifm">Rondgezonden en gepubliceerd</text:p>
        <text:p text:style-name="ifm_p_mt.3.38mm_ifm">Antwoorden op vragen van de commissie inzake het Toezichtkader Kenniscentra 2013 – 31524-161
            </text:p>
        <text:p text:style-name="ifm_p_indent.0.13in_ifm">minister van Onderwijs, Cultuur en Wetenschap, M. Bussemaker – 4 december 2012</text:p>
        <text:p text:style-name="ifm_p_indent.0.13in_ifm">Rondgezonden en gepubliceerd</text:p>
        <text:p text:style-name="ifm_p_mt.3.38mm_ifm">Antwoorden op vragen van de commissie inzake de beleidsbrief vegetatiebeheer van het rivierbed van de grote rivieren in relatie tot riviernatuur en hoogwaterveiligheid – 31710-28
            </text:p>
        <text:p text:style-name="ifm_p_indent.0.13in_ifm">minister van Infrastructuur en Milieu, M.H. Schultz van Haegen-Maas Geesteranus – 4 december 2012</text:p>
        <text:p text:style-name="ifm_p_indent.0.13in_ifm">Rondgezonden en gepubliceerd</text:p>
        <text:p text:style-name="ifm_p_mt.3.38mm_ifm">Kabinetsreactie op advies Gezondheidsraad kennisinfrastructuur autismespectrumstoornissen – 31839-259
            </text:p>
        <text:p text:style-name="ifm_p_indent.0.13in_ifm">staatssecretaris van Volksgezondheid, Welzijn en Sport, M.J. van Rijn – 3 december 2012</text:p>
        <text:p text:style-name="ifm_p_indent.0.13in_ifm">Rondgezonden en gepubliceerd</text:p>
        <text:p text:style-name="ifm_p_mt.3.38mm_ifm">Uitstel toezending Kabinetsreactie op het rapport van de Nationale ombudsman en de Kinderombudsman over ondertoezichtstellingen bij omgangsproblemen – 31839-260
            </text:p>
        <text:p text:style-name="ifm_p_indent.0.13in_ifm">staatssecretaris van Veiligheid en Justitie, F. Teeven – 3 december 2012</text:p>
        <text:p text:style-name="ifm_p_indent.0.13in_ifm">Rondgezonden en gepubliceerd</text:p>
        <text:p text:style-name="ifm_p_mt.3.38mm_ifm">Hernieuwbare energie vervoer (biobrandstoffen) – 32813-22
            </text:p>
        <text:p text:style-name="ifm_p_indent.0.13in_ifm">staatssecretaris van Infrastructuur en Milieu, W.J. Mansveld – 3 december 2012</text:p>
        <text:p text:style-name="ifm_p_indent.0.13in_ifm">Rondgezonden en gepubliceerd</text:p>
        <text:p text:style-name="ifm_p_mt.3.38mm_ifm">AIV-advies Nederland en het Europees Parlement – 33400-V-13
            </text:p>
        <text:p text:style-name="ifm_p_indent.0.13in_ifm">minister van Buitenlandse Zaken, F.C.G.M. Timmermans – 30 november 2012</text:p>
        <text:p text:style-name="ifm_p_indent.0.13in_ifm">Rondgezonden en gepubliceerd</text:p>
        <text:p text:style-name="ifm_p_mt.3.38mm_ifm">Fiche: Richtlijn en mededeling gender balans bij beursgenoteerde bedrijven – 33483-2
            </text:p>
        <text:p text:style-name="ifm_p_indent.0.13in_ifm">minister van Buitenlandse Zaken, F.C.G.M. Timmermans – 30 november 2012</text:p>
        <text:p text:style-name="ifm_p_indent.0.13in_ifm">Rondgezonden en gepubliceerd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29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6 december 2012<text:line-break/>TK<text:s/>32</text:p>
            </table:table-cell>
            <table:table-cell office:value-type="string" table:style-name="handelingen.footer.cel">
              <text:p>32-<text:span text:style-name="vet">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06</meta:user-defined>
    <meta:user-defined meta:name="OVERHEID.StatenGeneraal/DC.creator">Tweede Kamer der Staten-Generaal</meta:user-defined>
    <dc:language>nl</dc:language>
    <meta:user-defined meta:name="OVERHEIDop.publicationIssue">3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32-8</meta:user-defined>
    <meta:user-defined meta:name="DC.title">Lijst van ingekomen stukken</meta:user-defined>
    <meta:user-defined meta:name="OVERHEIDop.behandeldDossier">18106;215</meta:user-defined>
    <meta:user-defined meta:name="OVERHEIDop.behandeldDossier">21501-03;65</meta:user-defined>
    <meta:user-defined meta:name="OVERHEIDop.behandeldDossier">22112;1516</meta:user-defined>
    <meta:user-defined meta:name="OVERHEIDop.behandeldDossier">22112;1517</meta:user-defined>
    <meta:user-defined meta:name="OVERHEIDop.behandeldDossier">22112;1518</meta:user-defined>
    <meta:user-defined meta:name="OVERHEIDop.behandeldDossier">22112;1519</meta:user-defined>
    <meta:user-defined meta:name="OVERHEIDop.behandeldDossier">26643;261</meta:user-defined>
    <meta:user-defined meta:name="OVERHEIDop.behandeldDossier">27529;116</meta:user-defined>
    <meta:user-defined meta:name="OVERHEIDop.behandeldDossier">28165;138</meta:user-defined>
    <meta:user-defined meta:name="OVERHEIDop.behandeldDossier">29398;345</meta:user-defined>
    <meta:user-defined meta:name="OVERHEIDop.behandeldDossier">29628;344</meta:user-defined>
    <meta:user-defined meta:name="OVERHEIDop.behandeldDossier">30080;63</meta:user-defined>
    <meta:user-defined meta:name="OVERHEIDop.behandeldDossier">31371;373</meta:user-defined>
    <meta:user-defined meta:name="OVERHEIDop.behandeldDossier">31524;161</meta:user-defined>
    <meta:user-defined meta:name="OVERHEIDop.behandeldDossier">31710;28</meta:user-defined>
    <meta:user-defined meta:name="OVERHEIDop.behandeldDossier">31839;259</meta:user-defined>
    <meta:user-defined meta:name="OVERHEIDop.behandeldDossier">31839;260</meta:user-defined>
    <meta:user-defined meta:name="OVERHEIDop.behandeldDossier">32813;22</meta:user-defined>
    <meta:user-defined meta:name="OVERHEIDop.behandeldDossier">33400-V;13</meta:user-defined>
    <meta:user-defined meta:name="OVERHEIDop.behandeldDossier">33483;2</meta:user-defined>
    <meta:user-defined meta:name="OVERHEIDop.startpagina">129</meta:user-defined>
    <meta:user-defined meta:name="OVERHEIDop.eindpagina">130</meta:user-defined>
    <meta:user-defined meta:name="OVERHEIDop.handelingenItemNummer">8</meta:user-defined>
    <meta:user-defined meta:name="OVERHEIDop.versieInformatie"/>
    <meta:user-defined meta:name="DCTERMS.W3CDTF/DCTERMS.issued">2012-12-06</meta:user-defined>
  </office:meta>
</office:document-meta>
</file>