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1e vergadering</text:p>
          </table:table-cell>
          <table:table-cell>
            <text:p>Woensdag 5 december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14 leden der Kamer, te weten:</text:p><text:p text:style-name="ifm_p_mt.3.38mm_ifm">Agema, Arib, Azmani, Bashir, Beertema, Bergkamp, Berndsen-Jansen, Bisschop, De Boer, Van Bommel, Bonis, Bontes, Bosma, Bosman, Bouwmeester, Bruins Slot, Van der Burg, De Caluwé, Van Dam, Tony van Dijck, Jasper van Dijk, Otwin van Dijk, Dijkgraaf, Pia Dijkstra, Remco Dijkstra, Dik-Faber, Dikkers, Duisenberg, Eijsink, Elias, Van Gerven, Gesthuizen, Geurts, De Graaf, Graus, Groot, Günal-Gezer, Hamer, Heerma, Heijnen, Van Hijum, Houwers, Jadnanansing, Paulus Jansen, Karabulut, Keijzer, Klaver, Van Klaveren, Klein, Klever, Knops, Koolmees, Krol, Kuiken, Leegte, Linde van der, Litjens, Lodders, Lucas, Maij, Marcouch, Van Meenen, Merkies, Van Miltenburg, Mohandis, Monasch, Agnes Mulder, Anne Mulder, Neppérus, Van Nieuwenhuizen-Wijbenga, Van Ojik, Omtzigt, Oosenbrug, Van Oosten, Ouwehand, Pechtold, Potters, Van Raak, Recourt, Roemer, Rog, De Roon, De Rouwe, Samsom, Schouw, Schut-Welkzijn, Segers, Servaes, Sjoerdsma, Slob, Smits, Van der Staaij, Straus, Tanamal, Taverne, Tellegen, Van Veen, Van Veldhoven, Venrooy, Verheijen, Visser, Van Vliet, Voordewind, Voortman, Mei Li Vos, Albert de Vries, Vuijk, Van Weyenberg, Wilders, De Wit, Wolbert, Ypma, Yücel en Ziengs,</text:p><text:p text:style-name="ifm_p_mt.3.38mm_ifm">en mevrouw Bussemaker, minister van Onderwijs, Cultuur en Wetenschap, en de heer Dekker,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5 december 2012<text:line-break/>TK<text:s/>31</text:p>
            </table:table-cell>
            <table:table-cell office:value-type="string" table:style-name="handelingen.footer.cel">
              <text:p>3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2-05</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2-05</meta:user-defined>
  </office:meta>
</office:document-meta>
</file>