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Opvang van dieren</text:h>
        <text:p text:style-name="ifm_p_mt.3.38mm_ifm">Aan de orde zijn <text:span text:style-name="ifm_span_font.bold_ifm">de stemmingen over moties</text:span>, ingediend bij het debat over <text:span text:style-name="ifm_span_font.bold_ifm">opvang van dieren</text:span>,</text:p>
        <text:p text:style-name="ifm_p_indent.0.13in_ifm">te weten: </text:p>
        <text:p text:style-name="ifm_p_ifm">-  de motie-Ouwehand/Van Dekken over de handel in en de opvang van gezelschapsdieren (28286, nr. 601);</text:p>
        <text:p text:style-name="ifm_p_ifm">-  de motie-Ouwehand over het voortbestaan van dierenopvangcentra (28286, nr. 602);</text:p>
        <text:p text:style-name="ifm_p_ifm">-  de motie-Graus over het voortbestaan van Zeehondencrèche Lenie 't Hart (28286, nr. 604).</text:p>
        <text:p text:style-name="ifm_p_mt.3.38mm_ifm">(Zie vergadering van 27 novem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 (28286, nr. 60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meenten hun taak om dierenopvangcentra te financieren vaak niet of onvoldoende invullen, met als gevolg dat dierenasielen en -opvangcentra structureel kampen met een gebrek aan financiële middelen;</text:p>
        <text:p text:style-name="ifm_p_mt.3.38mm_ifm">constaterende dat de Dierenbescherming inmiddels de noodklok heeft geluid omdat de opvangcentra, die per jaar tienduizenden dieren opvangen, niet kunnen voortbestaan wanneer de lokale overheden hun verplichtingen niet nakomen;</text:p>
        <text:p text:style-name="ifm_p_mt.3.38mm_ifm">verzoekt de regering, met gemeenten in gesprek te gaan over dit probleem,</text:p>
        <text:p text:style-name="ifm_p_mt.3.38mm_ifm">en gaat over tot de orde van de dag.</text:p>
        <text:p text:style-name="ifm_p_mt.3.38mm_ifm">Deze gewijzigde motie is ondertekend door de leden Ouwehand en Van Dekken.</text:p>
        <text:p text:style-name="ifm_p_mt.3.38mm_ifm">Zij krijgt nr. 606, was nr. 602 (28286).</text:p>
        <text:p text:style-name="ifm_p_mt.3.38mm_ifm">Ik stel vast dat wij hier nu over kunnen stemmen.</text:p>
        <text:p text:style-name="ifm_p_mt.3.38mm_ifm"><text:variable-set text:name="spreker" text:display="none" text:formula="ooow:" office:value-type="string" office:string-value=""/>In stemming komt de motie-Ouwehand/Van Dekken (28286, nr. 60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Ouwehand/Van Dekken (28286, nr. 606, was nr. 60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Graus (28286, nr. 6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pvang van dieren</text:p>
            </table:table-cell>
            <table:table-cell/>
            <table:table-cell office:value-type="string" table:style-name="handelingen.footer.cel">
              <text:p text:style-name="Basis">4 december 2012<text:line-break/>TK<text:s/>30</text:p>
            </table:table-cell>
            <table:table-cell office:value-type="string" table:style-name="handelingen.footer.cel">
              <text:p>30-<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Stemmingen over moties, ingediend bij het debat over opvang van dier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Tweed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ParlID/DC.identifier">h-tk-20122013-30-9</meta:user-defined>
    <meta:user-defined meta:name="DC.title">Stemmingen over moties, ingediend bij het debat over opvang van dieren</meta:user-defined>
    <meta:user-defined meta:name="OVERHEIDop.behandeldDossier">28286;601</meta:user-defined>
    <meta:user-defined meta:name="OVERHEIDop.behandeldDossier">28286;602</meta:user-defined>
    <meta:user-defined meta:name="OVERHEIDop.behandeldDossier">28286;604</meta:user-defined>
    <meta:user-defined meta:name="OVERHEIDop.behandeldDossier">28286;606</meta:user-defined>
    <meta:user-defined meta:name="OVERHEIDop.startpagina">16</meta:user-defined>
    <meta:user-defined meta:name="OVERHEIDop.eindpagina">16</meta:user-defined>
    <meta:user-defined meta:name="OVERHEIDop.handelingenItemNummer">9</meta:user-defined>
    <meta:user-defined meta:name="OVERHEIDop.versieInformatie"/>
    <meta:user-defined meta:name="DCTERMS.W3CDTF/DCTERMS.issued">2012-12-04</meta:user-defined>
  </office:meta>
</office:document-meta>
</file>