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Biodiversiteit</text:h>
        <text:p text:style-name="ifm_p_mt.3.38mm_ifm">Aan de orde zijn <text:span text:style-name="ifm_span_font.bold_ifm">de stemmingen over moties</text:span>, ingediend bij het debat over <text:span text:style-name="ifm_span_font.bold_ifm">biodiversiteit</text:span>,</text:p>
        <text:p text:style-name="ifm_p_indent.0.13in_ifm">te weten: </text:p>
        <text:p text:style-name="ifm_p_ifm">-  de motie-Ouwehand over afrekenbare tussendoelen (26407, nr. 72);</text:p>
        <text:p text:style-name="ifm_p_ifm">-  de motie-Ouwehand/Graus over het voortbestaan van de ijsbeer (26407, nr. 73);</text:p>
        <text:p text:style-name="ifm_p_ifm">-  de motie-Ouwehand over ecoduct De Borkeld (26407, nr. 74);</text:p>
        <text:p text:style-name="ifm_p_ifm">-  de motie-Graus over de doorvoer van dierlijke delen (26407, nr. 76);</text:p>
        <text:p text:style-name="ifm_p_ifm">-  de motie-Van Gerven over stopgrids bij fuiken (26407, nr. 77);</text:p>
        <text:p text:style-name="ifm_p_ifm">-  de motie-Van Gerven over de vertegenwoordiging in faunabeheereenheden (26407, nr. 78).</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s (26407, nr. 73 en nr. 74) aan te houden.</text:p>
        <text:p text:style-name="ifm_p_mt.3.38mm_ifm"><text:variable-set text:name="spreker" text:display="none" text:formula="ooow:" office:value-type="string" office:string-value=""/>Daartoe wordt besloten.</text:p>
        <text:p text:style-name="ifm_p_mt.3.38mm_ifm">In stemming komt de motie-Ouwehand (26407,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26407,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an Gerven (26407,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6407,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odiversiteit</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het debat over biodiversitei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22013-30-8</meta:user-defined>
    <meta:user-defined meta:name="DC.title">Stemmingen over moties, ingediend bij het debat over biodiversiteit</meta:user-defined>
    <meta:user-defined meta:name="OVERHEIDop.behandeldDossier">26407;72</meta:user-defined>
    <meta:user-defined meta:name="OVERHEIDop.behandeldDossier">26407;73</meta:user-defined>
    <meta:user-defined meta:name="OVERHEIDop.behandeldDossier">26407;74</meta:user-defined>
    <meta:user-defined meta:name="OVERHEIDop.behandeldDossier">26407;76</meta:user-defined>
    <meta:user-defined meta:name="OVERHEIDop.behandeldDossier">26407;77</meta:user-defined>
    <meta:user-defined meta:name="OVERHEIDop.behandeldDossier">26407;78</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2-12-04</meta:user-defined>
  </office:meta>
</office:document-meta>
</file>