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6<text:line-break/>Stemmingen Onderhoud en innovatie spoor</text:h>
        <text:p text:style-name="ifm_p_mt.3.38mm_ifm">Aan de orde is <text:span text:style-name="ifm_span_font.bold_ifm">de stemming over een aangehouden motie</text:span>, ingediend bij het notaoverleg over <text:span text:style-name="ifm_span_font.bold_ifm">het eindrapport Parlementair onderzoek Onderhoud en innovatie spoor</text:span>,</text:p>
        <text:p text:style-name="ifm_p_indent.0.13in_ifm">te weten: </text:p>
        <text:p text:style-name="ifm_p_ifm">-  de motie-Bashir over een duurzaam onderhoudsmodel (32707, nr. 19);</text:p>
        <text:p text:style-name="ifm_p_ifm">-  de motie-Bashir over de voor- en nadelen van onderhoud in eigen beheer door ProRail (32707, nr. 20).</text:p>
        <text:p text:style-name="ifm_p_mt.3.38mm_ifm">(Zie vergadering van 27 november 2012.)</text:p>
        <text:p text:style-name="ifm_p_mt.3.38mm_ifm">
            De 
            <text:span text:style-name="ifm_span_font.bold_ifm">voorzitter</text:span>:</text:p>
        <text:p text:style-name="ifm_p_ifm"><text:variable-set text:name="spreker" text:formula="ooow:voorzitter" text:display="none" office:value-type="string" office:string-value="voorzitter"/>De motie-Bashir (32707, nr. 19)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bij de aanbesteding spooronderhoud rond Amersfoort (pgo Eemland) volgens ProRail expertise en vakkennis op het gebied van preventief onderhoud doorslaggevend is;</text:p>
        <text:p text:style-name="ifm_p_mt.3.38mm_ifm">constaterende dat ProRail eerder dit jaar de aanbesteding afbrak omdat de kwaliteitsbeloften niet gerealiseerd konden worden;</text:p>
        <text:p text:style-name="ifm_p_mt.3.38mm_ifm">van mening dat het spooronderhoud pgo Eemland weer naar de laagste aanbieder dreigt te gaan;</text:p>
        <text:p text:style-name="ifm_p_mt.3.38mm_ifm">verzoekt de regering, ProRail op te dragen alle pgo-aanbestedingen te stoppen en met alle betrokken partijen om tafel te gaan op zoek naar een duurzaam onderhoudsmodel,</text:p>
        <text:p text:style-name="ifm_p_mt.3.38mm_ifm">en gaat over tot de orde van de dag.</text:p>
        <text:p text:style-name="ifm_p_mt.3.38mm_ifm">Naar mij blijkt, wordt de indiening ervan voldoende ondersteund.</text:p>
        <text:p text:style-name="ifm_p_mt.3.38mm_ifm">Zij krijgt nr. 29, was nr. 19 (32707).</text:p>
        <text:p text:style-name="ifm_p_mt.3.38mm_ifm">Op verzoek van de heer Bashir stel ik voor, zijn gewijzigde motie (32707, nr. 29, was nr. 19)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De motie-Bashir 32707(20) (32707, nr. 20)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ProRail onderhoud uitbesteedt aan externe partijen, die op hun beurt dit onderhoud in bepaalde gevallen weer uitbesteden aan onderaannemers;</text:p>
        <text:p text:style-name="ifm_p_mt.3.38mm_ifm">overwegende dat de kwaliteit van het onderhoud door de sterke focus op de laagste prijs onder druk komt te staan;</text:p>
        <text:p text:style-name="ifm_p_mt.3.38mm_ifm">overwegende dat door deze constructie de mogelijkheid bestaat dat een aanzienlijk deel van het budget aan de "strijkstok blijft hangen" bij de onderaannemers;</text:p>
        <text:p text:style-name="ifm_p_mt.3.38mm_ifm">verzoekt de regering om in de langetermijnspooragenda in kaart te brengen wat de voor- en nadelen zijn wanneer ProRail het onderhoud weer in eigen beheer neemt,</text:p>
        <text:p text:style-name="ifm_p_mt.3.38mm_ifm">en gaat over tot de orde van de dag.</text:p>
        <text:p text:style-name="ifm_p_mt.3.38mm_ifm">Naar mij blijkt, wordt de indiening ervan voldoende ondersteund.</text:p>
        <text:p text:style-name="ifm_p_mt.3.38mm_ifm">Zij krijgt nr. 30, was nr. 20 (32707).</text:p>
        <text:p text:style-name="ifm_p_mt.3.38mm_ifm">Ik stel vast dat wij hier nu over kunnen stemmen.</text:p>
        <text:p text:style-name="ifm_p_mt.3.38mm_ifm"><text:variable-set text:name="spreker" text:display="none" text:formula="ooow:" office:value-type="string" office:string-value=""/>In stemming komt de gewijzigde motie-Bashir (32707, nr. 30, was nr. 2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66, GroenLinks, de PvdA, de PvdD en de SP voor deze gewijzigd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Onderhoud en innovatie spoor</text:p>
            </table:table-cell>
            <table:table-cell/>
            <table:table-cell office:value-type="string" table:style-name="handelingen.footer.cel">
              <text:p text:style-name="Basis">4 december 2012<text:line-break/>TK<text:s/>30</text:p>
            </table:table-cell>
            <table:table-cell office:value-type="string" table:style-name="handelingen.footer.cel">
              <text:p>30-<text:span text:style-name="vet">1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Stemming over een aangehouden motie, ingediend bij het notaoverleg over het eindrapport Parlementair onderzoek Onderhoud en innovatie spoor</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2-04</meta:user-defined>
    <meta:user-defined meta:name="OVERHEID.StatenGeneraal/DC.creator">Tweede Kamer der Staten-Generaal</meta:user-defined>
    <dc:language>nl</dc:language>
    <meta:user-defined meta:name="OVERHEIDop.publicationIssue">3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Verkeer | Spoor</meta:user-defined>
    <meta:user-defined meta:name="OVERHEID.Informatietype/DC.type">officiële publicatie</meta:user-defined>
    <meta:user-defined meta:name="OVERHEIDop.ParlID/DC.identifier">h-tk-20122013-30-16</meta:user-defined>
    <meta:user-defined meta:name="DC.title">Stemming over een aangehouden motie, ingediend bij het notaoverleg over het eindrapport Parlementair onderzoek Onderhoud en innovatie spoor</meta:user-defined>
    <meta:user-defined meta:name="OVERHEIDop.behandeldDossier">32707;19</meta:user-defined>
    <meta:user-defined meta:name="OVERHEIDop.behandeldDossier">32707;20</meta:user-defined>
    <meta:user-defined meta:name="OVERHEIDop.behandeldDossier">32707;29</meta:user-defined>
    <meta:user-defined meta:name="OVERHEIDop.behandeldDossier">32707;30</meta:user-defined>
    <meta:user-defined meta:name="OVERHEIDop.startpagina">28</meta:user-defined>
    <meta:user-defined meta:name="OVERHEIDop.eindpagina">28</meta:user-defined>
    <meta:user-defined meta:name="OVERHEIDop.handelingenItemNummer">16</meta:user-defined>
    <meta:user-defined meta:name="OVERHEIDop.versieInformatie"/>
    <meta:user-defined meta:name="DCTERMS.W3CDTF/DCTERMS.issued">2012-12-04</meta:user-defined>
  </office:meta>
</office:document-meta>
</file>