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Begroting Veiligheid en Justitie</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Veiligheid en Justitie (VI) voor het jaar 2013 (</text:span><text:span text:style-name="ifm_span_font.bold_ifm">33400-VI</text:span><text:span text:style-name="ifm_span_font.bold_ifm">) en het wetsvoorstel Vaststelling van de begrotingsstaten van het ministerie van Binnenlandse Zaken en Koninkrijksrelaties (VII) voor het jaar 2013 (onderdelen Immigratie en Asiel) (</text:span><text:span text:style-name="ifm_span_font.bold_ifm">33400-VII</text:span><text:span text:style-name="ifm_span_font.bold_ifm">)</text:span>,</text:p>
        <text:p text:style-name="ifm_p_indent.0.13in_ifm">te weten: </text:p>
        <text:p text:style-name="ifm_p_ifm">-  de motie-Helder over een verschijningsplicht ter terechtzitting (33400-VI, nr. 20);</text:p>
        <text:p text:style-name="ifm_p_ifm">-  de motie-Helder over het verspreiden van foto's en videobeelden door politie en justitie (33400-VI, nr. 21);</text:p>
        <text:p text:style-name="ifm_p_ifm">-  de motie-Helder over een onderzoek naar herziening van de Penitentiaire beginselenwet (33400-VI, nr. 22);</text:p>
        <text:p text:style-name="ifm_p_ifm">-  de motie-Helder over de mogelijkheid voor gedetineerden om geld van buitenaf te krijgen (33400-VI, nr. 23);</text:p>
        <text:p text:style-name="ifm_p_ifm">-  de motie-Helder over het niet doorzetten van het sluiten van gevangenissen (33400-VI, nr. 24);</text:p>
        <text:p text:style-name="ifm_p_ifm">-  de motie-Bontes over geweld tegen agenten en andere functionarissen met een publieke taak (33400-VI, nr. 25);</text:p>
        <text:p text:style-name="ifm_p_ifm">-  de motie-Bontes over het verhogen van het aantal aangehouden verdachten (33400-VI, nr. 26);</text:p>
        <text:p text:style-name="ifm_p_ifm">-  de motie-Fritsma over een nieuwe pardonregeling (33400-VI, nr. 27);</text:p>
        <text:p text:style-name="ifm_p_ifm">-  de motie-Fritsma over een opt-out op het gebied van immigratie en asiel (33400-VI, nr. 28);</text:p>
        <text:p text:style-name="ifm_p_ifm">-  de motie-De Wit over de zaak-Lucia de Berk (33400-VI, nr. 29);</text:p>
        <text:p text:style-name="ifm_p_ifm">-  de motie-Kooiman/Berndsen-Jansen over lokaal maatwerk in het coffeeshop- en veiligheidsbeleid (33400-VI, nr. 31);</text:p>
        <text:p text:style-name="ifm_p_ifm">-  de motie-Kooiman/Oskam over bezuinigingen op het gevangeniswezen (33400-VI, nr. 32);</text:p>
        <text:p text:style-name="ifm_p_ifm">-  de motie-Kooiman c.s. over verbetering van de basiszorg in penitentiaire inrichtingen (33400-VI, nr. 33);</text:p>
        <text:p text:style-name="ifm_p_ifm">-  de motie-Kooiman c.s. over het ontzien van het gevangeniswezen bij de bezuinigingstaakstelling (33400-VI, nr. 34);</text:p>
        <text:p text:style-name="ifm_p_ifm">-  de gewijzigde motie-Oskam/Kooiman over de gevolgen van het sluiten van penitentiaire inrichtingen (33400-VI, nr. 73, was nr. 36);</text:p>
        <text:p text:style-name="ifm_p_ifm">-  de motie-Oskam/Berndsen-Jansen over het naar rato verdelen van de investering van 105 miljoen (33400-VI, nr. 37);</text:p>
        <text:p text:style-name="ifm_p_ifm">-  de motie-Oskam c.s. over een afstand van ten minste 350 meter tussen scholen en coffeeshops (33400-VI, nr. 38);</text:p>
        <text:p text:style-name="ifm_p_ifm">-  de motie Oskam c.s. over de enkelband als sanctie (33400-VI, nr. 39);</text:p>
        <text:p text:style-name="ifm_p_ifm">-  de motie Oskam c.s. over het Openbaar Ministerie in Zeeland (33400-VI, nr. 40);</text:p>
        <text:p text:style-name="ifm_p_ifm">-  de motie-Van Hijum/Azmani over Mobiel Toezicht Veiligheid (33400-VI, nr. 41);</text:p>
        <text:p text:style-name="ifm_p_ifm">-  de motie-Van Hijum/Van der Staaij over verhoging van het asielafdoeningspercentage (33400-VI, nr. 42);</text:p>
        <text:p text:style-name="ifm_p_ifm">-  de motie-Berndsen-Jansen c.s. over het capaciteitsprobleem bij de politie (33400-VI, nr. 44);</text:p>
        <text:p text:style-name="ifm_p_ifm">-  de motie-Schouw/Segers over het in kaart brengen van de effecten van de bezuinigingen (33400-VI, nr. 46);</text:p>
        <text:p text:style-name="ifm_p_ifm">-  de motie-Schouw/Voordewind over een sanctie op illegaliteit (33400-VI, nr. 47);</text:p>
        <text:p text:style-name="ifm_p_ifm">-  de motie-Schouw c.s. over de bezuinigingen op het College bescherming persoonsgegevens (33400-VI, nr. 48);</text:p>
        <text:p text:style-name="ifm_p_ifm">-  de motie-Schouw c.s. over Ugandese LHBT-asielzoekers (33400-VI, nr. 49);</text:p>
        <text:p text:style-name="ifm_p_ifm">-  de motie-Segers/Berndsen-Jansen over de pilots "snelle sepots" (33400-VI, nr. 51);</text:p>
        <text:p text:style-name="ifm_p_ifm">-  de motie-Segers/Oskam over handhaven van het ingezetencriterium (33400-VI, nr. 52);</text:p>
        <text:p text:style-name="ifm_p_ifm">-  de motie-Segers c.s. over gefinancierde begeleiding en resocialisatie (33400-VI, nr. 53);</text:p>
        <text:p text:style-name="ifm_p_ifm">-  de motie-Segers c.s. over de evenementenheffing (33400-VI, nr. 54);</text:p>
        <text:p text:style-name="ifm_p_ifm">-  de motie-Voordewind c.s. over de overgangsregeling voor een kinderpardon (33400-VI, nr. 55);</text:p>
        <text:p text:style-name="ifm_p_ifm">-  de motie-Voordewind c.s. over meerderjarige broers en zussen (33400-VI, nr. 56);</text:p>
        <text:p text:style-name="ifm_p_ifm">-  de motie-Voordewind c.s. over het niet uitzetten van Somaliërs (33400-VI, nr. 57);</text:p>
        <text:p text:style-name="ifm_p_ifm">-  de motie-Voordewind c.s. over niet toepassen van de leeftijdsverhoging naar 24 jaar (33400-VI, nr. 58);</text:p>
        <text:p text:style-name="ifm_p_ifm">-  de motie-Voordewind c.s. over de wekelijkse meldplicht (33400-VI, nr. 59);</text:p>
        <text:p text:style-name="ifm_p_ifm">-  de motie-Van Tongeren c.s. over het vaststellen van iemands onschuld in hoger beroep (33400-VI, nr. 60);</text:p>
        <text:p text:style-name="ifm_p_ifm">-  de motie-Van Tongeren over het tienpuntenplan "workpride" (33400-VI, nr. 61);</text:p>
        <text:p text:style-name="ifm_p_ifm">-  de motie-Van Tongeren c.s. over kindersekstoerisme (33400-VI, nr. 62);</text:p>
        <text:p text:style-name="ifm_p_ifm">-  de motie-Van Tongeren c.s. over Ranov-vergunninghouders (33400-VI, nr. 63);</text:p>
        <text:p text:style-name="ifm_p_ifm">-  de motie-Van Tongeren c.s. over verruimde gezinsmigratie (33400-VI, nr. 64);</text:p>
        <text:p text:style-name="ifm_p_ifm">-  de motie-Van der Staaij/Van Tongeren over tegemoetkoming voor adoptieouders (33400-VI, nr. 65);</text:p>
        <text:p text:style-name="ifm_p_ifm">-  de motie-Van der Staaij c.s. over de DEMO-instellingen (33400-VI, nr. 66).</text:p>
        <text:p text:style-name="ifm_p_mt.3.38mm_ifm">(Zie vergadering van 29 november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Van Hijum/Azmani (33400-VI, nr. 41) is ingetrokken, maakt zij geen onderwerp van behandeling meer uit.</text:p>
        <text:p text:style-name="ifm_p_indent.0.13in_ifm">Op verzoek van mevrouw Van Tongeren stel ik voor, haar motie (33400-VI, nr. 6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Schouw/Segers (33400-VI, nr. 4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88 miljoen euro te bezuinigen op het gevangeniswezen;</text:p>
        <text:p text:style-name="ifm_p_mt.3.38mm_ifm">verzoekt de regering, bij de uitwerking van de aangekondigde bezuinigingen op het gevangeniswezen expliciet in kaart te brengen wat dit betekent voor de werkgelegenheid in de betreffende regio's en voor eventuele bijzondere omstandigheden van de gemeenten die worden getroffen door deze bezuinigingsmaatregelen,</text:p>
        <text:p text:style-name="ifm_p_mt.3.38mm_ifm">en gaat over tot de orde van de dag.</text:p>
        <text:p text:style-name="ifm_p_mt.3.38mm_ifm">Naar mij blijkt, wordt de indiening ervan voldoende ondersteund.</text:p>
        <text:p text:style-name="ifm_p_mt.3.38mm_ifm">Zij krijgt nr. 69, was nr. 46 (33400-VI).</text:p>
        <text:p text:style-name="ifm_p_mt.3.38mm_ifm">De motie-Schouw/Voordewind (33400-VI, nr. 4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vastgelegd dat illegaliteit strafbaar gesteld zal worden;</text:p>
        <text:p text:style-name="ifm_p_mt.3.38mm_ifm">overwegende dat het vreemdelingenbeleid ten aanzien van illegalen vooral moet zijn gericht op uitzetting;</text:p>
        <text:p text:style-name="ifm_p_mt.3.38mm_ifm">verzoekt de regering, geen primaire vrijheidsbenemende straf als sanctie op illegaliteit te stellen,</text:p>
        <text:p text:style-name="ifm_p_mt.3.38mm_ifm">en gaat over tot de orde van de dag.</text:p>
        <text:p text:style-name="ifm_p_mt.3.38mm_ifm">Naar mij blijkt, wordt de indiening ervan voldoende ondersteund.</text:p>
        <text:p text:style-name="ifm_p_mt.3.38mm_ifm">Zij krijgt nr. 70, was nr. 47 (33400-VI).</text:p>
        <text:p text:style-name="ifm_p_mt.3.38mm_ifm">De motie-Schouw c.s. (33400-VI, nr. 4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voorziet in meer bevoegdheden voor het College bescherming persoonsgegevens om de privacy van burgers te beschermen, waaronder de bevoegdheid om boetes op te leggen;</text:p>
        <text:p text:style-name="ifm_p_mt.3.38mm_ifm">overwegende dat het College bescherming persoonsgegevens een extra taakstellende bezuiniging van 10% krijgt opgelegd waardoor de totale bezuiniging in 2017 kan oplopen tot 22%;</text:p>
        <text:p text:style-name="ifm_p_mt.3.38mm_ifm">verzoekt de regering, een extra inspanning te plegen om de taken van het College te bekostigen en de Kamer hierover voor 1 maart 2013 te informeren,</text:p>
        <text:p text:style-name="ifm_p_mt.3.38mm_ifm">en gaat over tot de orde van de dag.</text:p>
        <text:p text:style-name="ifm_p_mt.3.38mm_ifm">Zij krijgt nr. 71, was nr. 48 (33400-VI).</text:p>
        <text:p text:style-name="ifm_p_mt.3.38mm_ifm">De motie-Schouw c.s. (33400-VI, nr. 4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ituatie voor LHBT's in Uganda al jaren zeer slecht is, zoals blijkt uit het rapport van de Amerikaanse mensenrechtenorganisatie IGLHRC en de Ugandese LHBT-rechtenorganisatie SMUG (2006) en dat de situatie volgens een rapport van Amnesty International uit 2011 verslechtert;</text:p>
        <text:p text:style-name="ifm_p_mt.3.38mm_ifm">constaterende dat de zogenaamde antihomowet, welke homoseksualiteit in verregaande mate strafbaar stelt, binnenkort wordt behandeld in het Ugandese parlement;</text:p>
        <text:p text:style-name="ifm_p_mt.3.38mm_ifm">overwegende dat het niet verantwoord is om LHBT's uit te zetten naar Uganda zolang niet duidelijk is aan welke veiligheidsrisico's zij wegens hun seksuele voorkeur en genderidentiteit worden blootgesteld;</text:p>
        <text:p text:style-name="ifm_p_mt.3.38mm_ifm">roept de regering op, indien de wet wordt ingevoerd, direct de Kamer te informeren over een mogelijk besluit- en vertrekmoratorium voor alle Ugandese LHBT-asielzoekers totdat duidelijkheid is verkregen over de veiligheidssituatie van deze groep in het land van herkomst,</text:p>
        <text:p text:style-name="ifm_p_mt.3.38mm_ifm">en gaat over tot de orde van de dag.</text:p>
        <text:p text:style-name="ifm_p_mt.3.38mm_ifm">Zij krijgt nr. 72, was nr. 49 (33400-VI).</text:p>
        <text:p text:style-name="ifm_p_mt.3.38mm_ifm">Ik stel vast dat wij nu over de gewijzigde moties kunnen stemmen.</text:p>
        <text:p text:style-name="ifm_p_mt.3.38mm_ifm"><text:variable-set text:name="spreker" text:display="none" text:formula="ooow:" office:value-type="string" office:string-value=""/>In stemming komt de motie-Helder (33400-VI,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 (33400-VI,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 (33400-VI,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 (33400-VI,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 (33400-VI,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ntes (33400-VI,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ntes (33400-VI,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33400-VI,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Fritsma (33400-VI,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Wit (33400-VI,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Berndsen-Jansen (33400-VI,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Oskam (33400-VI,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c.s. (33400-VI,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c.s. (33400-VI,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skam/Kooiman (33400-VI, nr. 73, was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skam/Berndsen-Jansen (33400-VI,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skam c.s. (33400-VI,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Oskam c.s. (33400 VI,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skam c.s. (33400 VI,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Van der Staaij (33400 VI,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rndsen-Jansen c.s. (33400-VI,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ouw/Segers (33400-VI, nr. 69, was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gewijzigde motie-Schouw/Voordewind (33400-VI, nr. 70, was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ouw c.s. (33400-VI, nr. 71, was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Schouw c.s. (33400-VI, nr. 72, was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Segers/Berndsen-Jansen (33400-VI,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Oskam (33400-VI,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 c.s. (33400-VI,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 c.s. (33400-VI,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33400-VI,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33400-VI,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33400-VI, nr. 57).</text:p>
        <text:p text:style-name="ifm_p_mt.3.38mm_ifm">Vóór stemmen de leden: Van Veldhoven, Verhoeven, Voordewind, Voortman, Van Weyenberg, De Wit, Bashir, Bergkamp, Berndsen-Jansen, Van Bommel, Jasper van Dijk, Pia Dijkstra, Dik-Faber, Van Gerven, Gesthuizen, Hachchi, Paulus Jansen, Karabulut, Klaver, Klein, Kooiman, Koolmees, Krol, Leijten, Van Meenen, Merkies, Van Ojik, Ouwehand, Pechtold, Van Raak, Roemer, Schouten, Schouw, Sjoerdsma, Slob, Smits, Thieme, Van Tongeren en Ulenbelt.</text:p>
        <text:p text:style-name="ifm_p_mt.3.38mm_ifm">Tegen stemmen de leden: Venrooy, Verheijen, Vermeij, Visser, Van Vliet, Mei Li Vos, Albert de Vries, Aukje de Vries, Vuijk, Wilders, Wolbert, Van 't Wout, Ypma, Yücel, Ziengs, Zijlstra, Agema, Azmani, Beertema, Berckmoes-Duindam, Bisschop, De Boer, Bonis, Bontes, Bosma, Bosman, Bouwmeester, Ten Broeke, Bruins Slot, Van der Burg, De Caluwé, Van Dam, Van Dekken, Tony van Dijck, Otwin van Dijk, Dijkgraaf, Dijkhoff, Remco Dijkstra, Dikkers, Duisenberg, Eijsink, Elias, Fokke, Geurts, De Graaf, Graus, Groot, Günal-Gezer, Hamer, Harbers, Heerma, Heijnen, Helder, Van Hijum, Hilkens, Hoogland, Houwers, Huizing, Jacobi, Jadnanansing, Keijzer, Kerstens, Van Klaveren, Klever, Knops, Kuiken, Kuzu, Leegte, De Liefde, Linde van der, Litjens, Lodders, Lucas, Maij, Marcouch, Van Miltenburg, Mohandis, Monasch, Agnes Mulder, Anne Mulder, Neppérus, Van Nieuwenhuizen-Wijbenga, Nijboer, Omtzigt, Oosenbrug, Van Oosten, Oskam, Öztürk, Potters, Recourt, Rog, De Roon, De Rouwe, Rutte, Samsom, Schut-Welkzijn, Servaes, Van der Staaij, Van der Steur, Straus, Tanamal, Taverne, Tellegen en Van Ve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04 tegen 39 stemmen is verworpen.</text:p>
        <text:p text:style-name="ifm_p_mt.3.38mm_ifm"><text:variable-set text:name="spreker" text:display="none" text:formula="ooow:" office:value-type="string" office:string-value=""/>In stemming komt de motie-Voordewind c.s. (33400-VI,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33400-VI,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33400-VI,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3400-VI,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33400-VI,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33400-VI,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Van Tongeren (33400-VI,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Veiligheid en Justitie</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over moties, ingediend bij de behandeling van het wetsvoorstel Vaststelling van de begrotingsstaten van het ministerie van Veiligheid en Justitie (VI) voor het jaar 2013 (33400-VI) en het wetsvoorstel Vaststelling van de begrotingsstaten van het ministerie van Binnenlandse Zaken en Koninkrijksrelaties (VII) voor het jaar 2013 (onderdelen Immigratie en Asiel) (33400-VI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0-15</meta:user-defined>
    <meta:user-defined meta:name="DC.title">Stemmingen over moties, ingediend bij de behandeling van het wetsvoorstel Vaststelling van de begrotingsstaten van het ministerie van Veiligheid en Justitie (VI) voor het jaar 2013 (33400-VI) en het wetsvoorstel Vaststelling van de begrotingsstaten van het ministerie van Binnenlandse Zaken en Koninkrijksrelaties (VII) voor het jaar 2013 (onderdelen Immigratie en Asiel) (33400-VII)</meta:user-defined>
    <meta:user-defined meta:name="OVERHEIDop.behandeldDossier">33400-VI</meta:user-defined>
    <meta:user-defined meta:name="OVERHEIDop.behandeldDossier">33400-VII</meta:user-defined>
    <meta:user-defined meta:name="OVERHEIDop.behandeldDossier">33400-VI;20</meta:user-defined>
    <meta:user-defined meta:name="OVERHEIDop.behandeldDossier">33400-VI;21</meta:user-defined>
    <meta:user-defined meta:name="OVERHEIDop.behandeldDossier">33400-VI;22</meta:user-defined>
    <meta:user-defined meta:name="OVERHEIDop.behandeldDossier">33400-VI;23</meta:user-defined>
    <meta:user-defined meta:name="OVERHEIDop.behandeldDossier">33400-VI;24</meta:user-defined>
    <meta:user-defined meta:name="OVERHEIDop.behandeldDossier">33400-VI;25</meta:user-defined>
    <meta:user-defined meta:name="OVERHEIDop.behandeldDossier">33400-VI;26</meta:user-defined>
    <meta:user-defined meta:name="OVERHEIDop.behandeldDossier">33400-VI;27</meta:user-defined>
    <meta:user-defined meta:name="OVERHEIDop.behandeldDossier">33400-VI;28</meta:user-defined>
    <meta:user-defined meta:name="OVERHEIDop.behandeldDossier">33400-VI;29</meta:user-defined>
    <meta:user-defined meta:name="OVERHEIDop.behandeldDossier">33400-VI;31</meta:user-defined>
    <meta:user-defined meta:name="OVERHEIDop.behandeldDossier">33400-VI;32</meta:user-defined>
    <meta:user-defined meta:name="OVERHEIDop.behandeldDossier">33400-VI;33</meta:user-defined>
    <meta:user-defined meta:name="OVERHEIDop.behandeldDossier">33400-VI;34</meta:user-defined>
    <meta:user-defined meta:name="OVERHEIDop.behandeldDossier">33400-VI;36</meta:user-defined>
    <meta:user-defined meta:name="OVERHEIDop.behandeldDossier">33400-VI;37</meta:user-defined>
    <meta:user-defined meta:name="OVERHEIDop.behandeldDossier">33400-VI;38</meta:user-defined>
    <meta:user-defined meta:name="OVERHEIDop.behandeldDossier">33400-VI;39</meta:user-defined>
    <meta:user-defined meta:name="OVERHEIDop.behandeldDossier">33400-VI;40</meta:user-defined>
    <meta:user-defined meta:name="OVERHEIDop.behandeldDossier">33400-VI;41</meta:user-defined>
    <meta:user-defined meta:name="OVERHEIDop.behandeldDossier">33400-VI;42</meta:user-defined>
    <meta:user-defined meta:name="OVERHEIDop.behandeldDossier">33400-VI;44</meta:user-defined>
    <meta:user-defined meta:name="OVERHEIDop.behandeldDossier">33400-VI;46</meta:user-defined>
    <meta:user-defined meta:name="OVERHEIDop.behandeldDossier">33400-VI;47</meta:user-defined>
    <meta:user-defined meta:name="OVERHEIDop.behandeldDossier">33400-VI;48</meta:user-defined>
    <meta:user-defined meta:name="OVERHEIDop.behandeldDossier">33400-VI;49</meta:user-defined>
    <meta:user-defined meta:name="OVERHEIDop.behandeldDossier">33400-VI;51</meta:user-defined>
    <meta:user-defined meta:name="OVERHEIDop.behandeldDossier">33400-VI;52</meta:user-defined>
    <meta:user-defined meta:name="OVERHEIDop.behandeldDossier">33400-VI;53</meta:user-defined>
    <meta:user-defined meta:name="OVERHEIDop.behandeldDossier">33400-VI;54</meta:user-defined>
    <meta:user-defined meta:name="OVERHEIDop.behandeldDossier">33400-VI;55</meta:user-defined>
    <meta:user-defined meta:name="OVERHEIDop.behandeldDossier">33400-VI;56</meta:user-defined>
    <meta:user-defined meta:name="OVERHEIDop.behandeldDossier">33400-VI;57</meta:user-defined>
    <meta:user-defined meta:name="OVERHEIDop.behandeldDossier">33400-VI;58</meta:user-defined>
    <meta:user-defined meta:name="OVERHEIDop.behandeldDossier">33400-VI;59</meta:user-defined>
    <meta:user-defined meta:name="OVERHEIDop.behandeldDossier">33400-VI;60</meta:user-defined>
    <meta:user-defined meta:name="OVERHEIDop.behandeldDossier">33400-VI;61</meta:user-defined>
    <meta:user-defined meta:name="OVERHEIDop.behandeldDossier">33400-VI;62</meta:user-defined>
    <meta:user-defined meta:name="OVERHEIDop.behandeldDossier">33400-VI;63</meta:user-defined>
    <meta:user-defined meta:name="OVERHEIDop.behandeldDossier">33400-VI;64</meta:user-defined>
    <meta:user-defined meta:name="OVERHEIDop.behandeldDossier">33400-VI;65</meta:user-defined>
    <meta:user-defined meta:name="OVERHEIDop.behandeldDossier">33400-VI;66</meta:user-defined>
    <meta:user-defined meta:name="OVERHEIDop.behandeldDossier">33400-VI;69</meta:user-defined>
    <meta:user-defined meta:name="OVERHEIDop.behandeldDossier">33400-VI;70</meta:user-defined>
    <meta:user-defined meta:name="OVERHEIDop.behandeldDossier">33400-VI;71</meta:user-defined>
    <meta:user-defined meta:name="OVERHEIDop.behandeldDossier">33400-VI;72</meta:user-defined>
    <meta:user-defined meta:name="OVERHEIDop.behandeldDossier">33400-VI;73</meta:user-defined>
    <meta:user-defined meta:name="OVERHEIDop.startpagina">23</meta:user-defined>
    <meta:user-defined meta:name="OVERHEIDop.eindpagina">27</meta:user-defined>
    <meta:user-defined meta:name="OVERHEIDop.handelingenItemNummer">15</meta:user-defined>
    <meta:user-defined meta:name="OVERHEIDop.versieInformatie"/>
    <meta:user-defined meta:name="DCTERMS.W3CDTF/DCTERMS.issued">2012-12-04</meta:user-defined>
  </office:meta>
</office:document-meta>
</file>