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Arbeidsmarktbeleid</text:h>
        <text:p text:style-name="ifm_p_mt.3.38mm_ifm">Aan de orde zijn <text:span text:style-name="ifm_span_font.bold_ifm">de stemmingen over moties</text:span>, ingediend bij het debat over <text:span text:style-name="ifm_span_font.bold_ifm">arbeidsmarktbeleid</text:span>,</text:p>
        <text:p text:style-name="ifm_p_indent.0.13in_ifm">te weten: </text:p>
        <text:p text:style-name="ifm_p_ifm">-  de motie-Van Weyenberg over een aanvullend pensioen voor zzp'ers (29544, nr. 414);</text:p>
        <text:p text:style-name="ifm_p_ifm">-  de motie-Van Weyenberg over deelname van zzp'ers aan de WIA (29544, nr. 415);</text:p>
        <text:p text:style-name="ifm_p_ifm">-  de motie-Heerma/Van Weyenberg over een actieplan jeugdwerkloosheid met alle betrokken partijen (29544, nr. 416);</text:p>
        <text:p text:style-name="ifm_p_ifm">-  de motie-Van Vliet over het niet langer algemeen verbindend laten zijn van cao's (29544, nr. 417);</text:p>
        <text:p text:style-name="ifm_p_ifm">-  de motie-Heerma c.s. over een taskforce ouderenwerkloosheid (29544, nr. 418);</text:p>
        <text:p text:style-name="ifm_p_ifm">-  de motie-Karabulut/Voortman over het in loondienst nemen van schoonmakers en cateringmedewerkers (29544, nr. 419);</text:p>
        <text:p text:style-name="ifm_p_ifm">-  de motie-Karabulut over een actieplan jeugdwerkloosheid (29544, nr. 420).</text:p>
        <text:p text:style-name="ifm_p_mt.3.38mm_ifm">(Zie vergadering van 29 nov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Weyenberg stel ik voor, zijn motie (29544, nr. 41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Heerma stel ik voor, zijn motie (29544, nr. 41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Weyenberg (29544, nr. 41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lechts 20% van de zzp'ers zich verzekert tegen ziekte en slechts 36% tegen arbeidsongeschiktheid;</text:p>
        <text:p text:style-name="ifm_p_mt.3.38mm_ifm">overwegende dat het private aanbod van arbeidsongeschiktheidsverzekeringen niet altijd adequaat is;</text:p>
        <text:p text:style-name="ifm_p_mt.3.38mm_ifm">constaterende dat de SER in het advies Zzp'ers in beeld aanbeveelt om de mogelijkheden om op vrijwillige basis mee te doen aan een collectieve arbeidsongeschiktheidsverzekering te verruimen;</text:p>
        <text:p text:style-name="ifm_p_mt.3.38mm_ifm">van mening dat tegenover vrijwillige deelname aan een collectieve arbeidsongeschiktheidsverzekering een kostendekkende premie moet staan;</text:p>
        <text:p text:style-name="ifm_p_mt.3.38mm_ifm">verzoekt de regering om de Kamer te informeren over mogelijkheden om de opties voor zzp'ers om op vrijwillige basis mee te doen aan een collectieve arbeidsongeschiktheidsverzekering te verruimen,</text:p>
        <text:p text:style-name="ifm_p_mt.3.38mm_ifm">en gaat over tot de orde van de dag.</text:p>
        <text:p text:style-name="ifm_p_mt.3.38mm_ifm">Naar mij blijkt, wordt de indiening ervan voldoende ondersteund.</text:p>
        <text:p text:style-name="ifm_p_mt.3.38mm_ifm">Zij krijgt nr. 422, was nr. 415 (29544).</text:p>
        <text:p text:style-name="ifm_p_mt.3.38mm_ifm">Ik stel vast dat wij hier nu over kunnen stemmen.</text:p>
        <text:p text:style-name="ifm_p_mt.3.38mm_ifm"><text:variable-set text:name="spreker" text:display="none" text:formula="ooow:" office:value-type="string" office:string-value=""/>In stemming komt de motie-Van Weyenberg (29544, nr. 4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Van Weyenberg (29544, nr. 422, was nr. 4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VVD, D66, GroenLinks, de PvdA, de PvdD en de VVD voor deze gewijzigde motie hebben gestemd en de aanwezige leden van de fractie van de SP ertegen, zodat zij is aangen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Nu beide moties over zzp'ers zijn aangenomen, vraag ik het kabinet om een brief waarin het schrijft hoe er uitvoering aan beide moties zal worden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de regering.</text:p>
        <text:p text:style-name="ifm_p_mt.3.38mm_ifm"><text:variable-set text:name="spreker" text:display="none" text:formula="ooow:" office:value-type="string" office:string-value=""/>In stemming komt de motie-Van Vliet (29544, nr. 4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Voortman (29544, nr. 4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544, nr. 4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arktbeleid</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het debat over arbeidsmarktbel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22013-30-14</meta:user-defined>
    <meta:user-defined meta:name="DC.title">Stemmingen over moties, ingediend bij het debat over arbeidsmarktbeleid</meta:user-defined>
    <meta:user-defined meta:name="OVERHEIDop.behandeldDossier">29544;414</meta:user-defined>
    <meta:user-defined meta:name="OVERHEIDop.behandeldDossier">29544;415</meta:user-defined>
    <meta:user-defined meta:name="OVERHEIDop.behandeldDossier">29544;416</meta:user-defined>
    <meta:user-defined meta:name="OVERHEIDop.behandeldDossier">29544;417</meta:user-defined>
    <meta:user-defined meta:name="OVERHEIDop.behandeldDossier">29544;418</meta:user-defined>
    <meta:user-defined meta:name="OVERHEIDop.behandeldDossier">29544;419</meta:user-defined>
    <meta:user-defined meta:name="OVERHEIDop.behandeldDossier">29544;420</meta:user-defined>
    <meta:user-defined meta:name="OVERHEIDop.behandeldDossier">29544;422</meta:user-defined>
    <meta:user-defined meta:name="OVERHEIDop.startpagina">21</meta:user-defined>
    <meta:user-defined meta:name="OVERHEIDop.eindpagina">22</meta:user-defined>
    <meta:user-defined meta:name="OVERHEIDop.handelingenItemNummer">14</meta:user-defined>
    <meta:user-defined meta:name="OVERHEIDop.versieInformatie"/>
    <meta:user-defined meta:name="DCTERMS.W3CDTF/DCTERMS.issued">2012-12-04</meta:user-defined>
  </office:meta>
</office:document-meta>
</file>