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Kinderopvang</text:h>
        <text:p text:style-name="ifm_p_mt.3.38mm_ifm">Aan de orde zijn <text:span text:style-name="ifm_span_font.bold_ifm">de stemmingen over moties</text:span>, ingediend bij het debat over <text:span text:style-name="ifm_span_font.bold_ifm">de kinderopvang</text:span>,</text:p>
        <text:p text:style-name="ifm_p_indent.0.13in_ifm">te weten: </text:p>
        <text:p text:style-name="ifm_p_ifm">-  de motie-Klaver over vasthouden aan het maximumuurtarief (31322, nr. 194);</text:p>
        <text:p text:style-name="ifm_p_ifm">-  de motie-Van Vliet over een verklaring omtrent gedrag in de hele sector (31322, nr. 196);</text:p>
        <text:p text:style-name="ifm_p_ifm">-  de motie-Heerma c.s. over grotere betrokkenheid van ouders bij GGD-inspecties (31322, nr. 197).</text:p>
        <text:p text:style-name="ifm_p_mt.3.38mm_ifm">(Zie vergadering van 29 november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Klaver stel ik voor, zijn motie (31322, nr. 194) aan te houden.</text:p>
        <text:p text:style-name="ifm_p_mt.3.38mm_ifm"><text:variable-set text:name="spreker" text:display="none" text:formula="ooow:" office:value-type="string" office:string-value=""/>Daartoe wordt besloten.</text:p>
        <text:p text:style-name="ifm_p_mt.3.38mm_ifm">In stemming komt de motie-Van Vliet (31322, nr. 19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Heerma c.s. (31322, nr. 19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inderopvang</text:p>
            </table:table-cell>
            <table:table-cell/>
            <table:table-cell office:value-type="string" table:style-name="handelingen.footer.cel">
              <text:p text:style-name="Basis">4 december 2012<text:line-break/>TK<text:s/>30</text:p>
            </table:table-cell>
            <table:table-cell office:value-type="string" table:style-name="handelingen.footer.cel">
              <text:p>30-<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emmingen over moties, ingediend bij het debat over de kinderopvan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22013-30-13</meta:user-defined>
    <meta:user-defined meta:name="DC.title">Stemmingen over moties, ingediend bij het debat over de kinderopvang</meta:user-defined>
    <meta:user-defined meta:name="OVERHEIDop.behandeldDossier">31322;194</meta:user-defined>
    <meta:user-defined meta:name="OVERHEIDop.behandeldDossier">31322;196</meta:user-defined>
    <meta:user-defined meta:name="OVERHEIDop.behandeldDossier">31322;197</meta:user-defined>
    <meta:user-defined meta:name="OVERHEIDop.startpagina">20</meta:user-defined>
    <meta:user-defined meta:name="OVERHEIDop.eindpagina">20</meta:user-defined>
    <meta:user-defined meta:name="OVERHEIDop.handelingenItemNummer">13</meta:user-defined>
    <meta:user-defined meta:name="OVERHEIDop.versieInformatie"/>
    <meta:user-defined meta:name="DCTERMS.W3CDTF/DCTERMS.issued">2012-12-04</meta:user-defined>
  </office:meta>
</office:document-meta>
</file>