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Uitstel betaling exitheffingen</text:h>
        <text:p text:style-name="ifm_p_mt.3.38mm_ifm">Aan de orde zijn de <text:span text:style-name="ifm_span_font.bold_ifm">stemmingen</text:span> in verband met het wetsvoorstel <text:span text:style-name="ifm_span_font.bold_ifm">Wijziging van de Invorderingswet 1990 (Wet uitstel van betaling exitheffingen) (</text:span><text:span text:style-name="ifm_span_font.bold_ifm">33262</text:span><text:span text:style-name="ifm_span_font.bold_ifm">)</text:span>,</text:p>
        <text:p text:style-name="ifm_p_indent.0.13in_ifm">en over:</text:p>
        <text:p text:style-name="ifm_p_ifm">-  de motie-Omtzigt/Van Vliet over de infractieprocedure tegen Nederland (33262, nr. 8).</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Uit de beantwoording van de staatssecretaris bleek dat dit wetsvoorstel een reactie is op een Europese infractieprocedure. Wij vonden het buitengewoon onprettig om pas tijdens de behandeling van dit wetsvoorstel daarover te vernemen. Er stond ook niets over in het advies van de Raad van State, of elders. In de brief staat dat de infractie waarschijnlijk wordt weggewerkt. Wij hadden liever een uitstel gezien, maar kunnen nu instemmen met het wetsvoorstel. Wij hopen wel dat dit echt de laatste keer is dat wij pas op zo'n laat moment met zulke belangrijke informatie worden geconfronteerd.</text:p>
        <text:p text:style-name="ifm_p_mt.3.38mm_ifm"><text:variable-set text:name="spreker" text:display="none" text:formula="ooow:" office:value-type="string" office:string-value=""/>In stemming komt het gewijzigde amendement-Van Vliet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Omtzigt/Van Vliet (33262,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itstel betaling exitheffingen</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in verband met het wetsvoorstel Wijziging van de Invorderingswet 1990 (Wet uitstel van betaling exitheffingen) (3326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0-10</meta:user-defined>
    <meta:user-defined meta:name="DC.title">Stemmingen in verband met het wetsvoorstel Wijziging van de Invorderingswet 1990 (Wet uitstel van betaling exitheffingen) (33262)</meta:user-defined>
    <meta:user-defined meta:name="OVERHEIDop.behandeldDossier">33262</meta:user-defined>
    <meta:user-defined meta:name="OVERHEIDop.behandeldDossier">33262;8</meta:user-defined>
    <meta:user-defined meta:name="OVERHEIDop.startpagina">17</meta:user-defined>
    <meta:user-defined meta:name="OVERHEIDop.eindpagina">17</meta:user-defined>
    <meta:user-defined meta:name="OVERHEIDop.handelingenItemNummer">10</meta:user-defined>
    <meta:user-defined meta:name="OVERHEIDop.versieInformatie"/>
    <meta:user-defined meta:name="DCTERMS.W3CDTF/DCTERMS.issued">2012-12-04</meta:user-defined>
  </office:meta>
</office:document-meta>
</file>