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Profielschets nieuwe Voorzitter</text:h>
        <text:p text:style-name="ifm_p_mt.3.38mm_ifm">Aan de orde is de <text:span text:style-name="ifm_span_font.bold_ifm">vaststelling van de profielschets voor de functie van Voorzitter van de Tweede Kamer</text:spa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Gisteren spraken wij hierover met de Kamer in de oude samenstelling en vandaag met de Kamer in de nieuwe samenstelling. Aangezien zich geen sprekers hebben gemeld, stel ik voor om de profielschets ongewijzigd vast te stellen.</text:p>
        <text:p text:style-name="ifm_p_mt.3.38mm_ifm"><text:variable-set text:name="spreker" text:display="none" text:formula="ooow:" office:value-type="string" office:string-value=""/>Daartoe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Nu de profielschets is vastgesteld, stel ik de Kamer voor om kandidaten in de gelegenheid te stellen, zich uiterlijk dinsdag 25 september aanstaande om 12.00 uur schriftelijk kandidaat te stellen bij de Griffier.</text:p>
        <text:p text:style-name="ifm_p_mt.3.38mm_ifm"><text:variable-set text:name="spreker" text:display="none" text:formula="ooow:" office:value-type="string" office:string-value=""/>Daartoe wordt beslote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Voorts stel ik voor om het debat met de kandidaten te agenderen op 25 september aanstaande, gevolgd door stemmingen.</text:p>
        <text:p text:style-name="ifm_p_mt.3.38mm_ifm"><text:variable-set text:name="spreker" text:display="none" text:formula="ooow:" office:value-type="string" office:string-value=""/>Daartoe wordt besloten.</text:p>
        <text:p text:style-name="ifm_p_mt.3.38mm_ifm">De vergadering wordt van 13.45 uur tot 14.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rofielschets nieuwe Voorzitter</text:p>
            </table:table-cell>
            <table:table-cell/>
            <table:table-cell office:value-type="string" table:style-name="handelingen.footer.cel">
              <text:p text:style-name="Basis">20 september 2012<text:line-break/>TK<text:s/>3</text:p>
            </table:table-cell>
            <table:table-cell office:value-type="string" table:style-name="handelingen.footer.cel">
              <text:p>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profielschets voor de functie van Voorzitter van de Tweede Kamer</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09-20</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7</meta:user-defined>
    <meta:user-defined meta:name="DC.title">vaststelling van de profielschets voor de functie van Voorzitter van de Tweede Kamer</meta:user-defined>
    <meta:user-defined meta:name="OVERHEIDop.startpagina">11</meta:user-defined>
    <meta:user-defined meta:name="OVERHEIDop.eindpagina">11</meta:user-defined>
    <meta:user-defined meta:name="OVERHEIDop.handelingenItemNummer">7</meta:user-defined>
    <meta:user-defined meta:name="OVERHEIDop.versieInformatie"/>
    <meta:user-defined meta:name="DCTERMS.W3CDTF/DCTERMS.issued">2012-09-20</meta:user-defined>
  </office:meta>
</office:document-meta>
</file>