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Ontvangen is een bericht van het overlijden op 10 augustus 2012 van het oud-lid van de Kamer de heer P.J. Janssen. De heer Janssen was lid van de Kamer voor de KVP van februari 1967 tot februari 1968, voor de PPR van februari 1968 tot november 1971 en voor de Partij van de Arbeid van december 1972 tot oktober 1976.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5</meta:user-defined>
    <meta:user-defined meta:name="DC.title">Mededelingen </meta:user-defined>
    <meta:user-defined meta:name="OVERHEIDop.startpagina">5</meta:user-defined>
    <meta:user-defined meta:name="OVERHEIDop.eindpagina">5</meta:user-defined>
    <meta:user-defined meta:name="OVERHEIDop.handelingenItemNummer">5</meta:user-defined>
    <meta:user-defined meta:name="OVERHEIDop.versieInformatie"/>
    <meta:user-defined meta:name="DCTERMS.W3CDTF/DCTERMS.issued">2012-09-20</meta:user-defined>
  </office:meta>
</office:document-meta>
</file>