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Mededelingen</text:h>
        <text:p text:style-name="ifm_p_mt.3.38mm_ifm">
            <text:span text:style-name="ifm_span_font.bold_ifm">Mededelingen</text:span>
         </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Gisteren hebben wij afscheid genomen van 51 collega's. Er is een voorstel gedaan om de Kamer terug te brengen tot 100 leden. Dat hebben we gisteren gedaan, maar vandaag trekken we deze daad meteen weer in.</text:p>
        <text:p text:style-name="ifm_p_indent.0.13in_ifm">Vandaag worden de nieuwe Kamerleden beëdigd. Eerst word ik beëdigd. Daarna ga ik vechten tegen de aandrang om tien initiatiefwetsvoorstellen erdoor te jassen. Helaas werkt het niet zo, want u Kamerleden bent reeds lid vanaf twaalf uur middernacht. U moet alleen nog even beëdigd worden. Als ik beëdigd ben, wordt iedereen beëdigd die vanaf afgelopen middernacht volledig lid is van de Tweede Kamer der Staten-Generaal, een oud en eerbiedwaardig lichaam.</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0 september 2012<text:line-break/>TK<text:s/>3</text:p>
            </table:table-cell>
            <table:table-cell office:value-type="string" table:style-name="handelingen.footer.cel">
              <text:p>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09-20</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2</meta:user-defined>
    <meta:user-defined meta:name="DC.title">Mededelingen </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9-20</meta:user-defined>
  </office:meta>
</office:document-meta>
</file>