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pen</text:h>
        <text:p text:style-name="ifm_p_mt.4.23mm_ifm">Wijziging van enkele belastingwetten en enige andere wetten (Belastingplan 2013) – 33402
            </text:p>
        <text:p text:style-name="ifm_p_indent.0.13in_ifm">minister van Financiën, J.C. de Jager – 18 september 2012</text:p>
        <text:p text:style-name="ifm_p_indent.0.13in_ifm">Koninklijke boodschap, met de erbij behorende stukken, is al rondgezonden en gepubliceerd</text:p>
        <text:p text:style-name="ifm_p_mt.3.38mm_ifm">Wijziging van enkele belastingwetten en enige andere wetten (Overige fiscale maatregelen 2013) – 33403
            </text:p>
        <text:p text:style-name="ifm_p_indent.0.13in_ifm">staatssecretaris van Financiën, F.H.H. Weekers – 18 september 2012</text:p>
        <text:p text:style-name="ifm_p_indent.0.13in_ifm">Koninklijke boodschap, met de erbij behorende stukken, is al rondgezonden en gepubliceerd</text:p>
        <text:p text:style-name="ifm_p_mt.3.38mm_ifm">Wijziging van enkele belastingwetten (Wet herziening fiscale behandeling woon-werkverkeer) – 33404
            </text:p>
        <text:p text:style-name="ifm_p_indent.0.13in_ifm">staatssecretaris van Financiën, F.H.H. Weekers – 18 september 2012</text:p>
        <text:p text:style-name="ifm_p_indent.0.13in_ifm">Koninklijke boodschap, met de erbij behorende stukken, is al rondgezonden en gepubliceerd</text:p>
        <text:p text:style-name="ifm_p_mt.3.38mm_ifm">Wijziging van de Wet inkomstenbelasting 2001 en enige andere wetten in verband met de herziening van de fiscale behandeling van de eigen woning (Wet herziening fiscale behandeling eigen woning) – 33405
            </text:p>
        <text:p text:style-name="ifm_p_indent.0.13in_ifm">staatssecretaris van Financiën, F.H.H. Weekers – 18 september 2012</text:p>
        <text:p text:style-name="ifm_p_indent.0.13in_ifm">Koninklijke boodschap, met de erbij behorende stukken, is al rondgezonden en gepubliceerd</text:p>
        <text:p text:style-name="ifm_p_mt.3.38mm_ifm">Wijziging van de Registratiewet 1970 en enige andere wetten in verband met de invoering van de elektronische registratie van notariële akten en de gedeeltelijke afschaffing van de registratie van onderhandse akten (Wet elektronische registratie notariële akten) – 33406
            </text:p>
        <text:p text:style-name="ifm_p_indent.0.13in_ifm">staatssecretaris van Financiën, F.H.H. Weekers – 18 september 2012</text:p>
        <text:p text:style-name="ifm_p_indent.0.13in_ifm">Koninklijke boodschap, met de erbij behorende stukken, is al rondgezonden en gepubliceerd</text:p>
        <text:p text:style-name="ifm_p_mt.3.38mm_ifm">Invoering van een verhuurderheffing (Wet verhuurderheffing) – 33407
            </text:p>
        <text:p text:style-name="ifm_p_indent.0.13in_ifm">staatssecretaris van Financiën, F.H.H. Weekers – 18 september 2012</text:p>
        <text:p text:style-name="ifm_p_indent.0.13in_ifm">Koninklijke boodschap, met de erbij behorende stukken, is al rondgezonden en gepubliceerd</text:p>
        <text:h text:style-name="ifm_p_font.bold_mt.5.08mm_page.keep-with-next_ifm" text:outline-level="3">De volgende voorstellen van wet</text:h>
        <text:p text:style-name="ifm_p_mt.4.23mm_ifm">Wijziging van de begrotingsstaat van het Ministerie van Financiën (IXB) voor het jaar 2012 (Incidentele suppletoire begroting EIB) – 33409
            </text:p>
        <text:p text:style-name="ifm_p_indent.0.13in_ifm">minister van Financiën, J.C. de Jager – 18 september 2012</text:p>
        <text:p text:style-name="ifm_p_indent.0.13in_ifm">Voorstel van wet al rondgezonden en gepubliceerd</text:p>
        <text:p text:style-name="ifm_p_mt.3.38mm_ifm">Vaststelling van de begrotingsstaat van het Infrastructuurfonds voor het jaar 2013 – 33400-A
            </text:p>
        <text:p text:style-name="ifm_p_indent.0.13in_ifm">minister van Infrastructuur en Milieu, M.H. Schultz van Haegen-Maas Geesteranus – 18 september 2012</text:p>
        <text:p text:style-name="ifm_p_indent.0.13in_ifm">Voorstel van wet al rondgezonden en gepubliceerd</text:p>
        <text:p text:style-name="ifm_p_mt.3.38mm_ifm">Vaststelling van de begrotingsstaat van het gemeentefonds voor het jaar 2013 – 33400-B
            </text:p>
        <text:p text:style-name="ifm_p_indent.0.13in_ifm">minister van Binnenlandse Zaken en Koninkrijksrelaties, J.W.E. Spies – 18 september 2012</text:p>
        <text:p text:style-name="ifm_p_indent.0.13in_ifm">Voorstel van wet al rondgezonden en gepubliceerd</text:p>
        <text:p text:style-name="ifm_p_mt.3.38mm_ifm">Vaststelling van de begrotingsstaat van het provinciefonds voor het jaar 2013 – 33400-C
            </text:p>
        <text:p text:style-name="ifm_p_indent.0.13in_ifm">minister van Binnenlandse Zaken en Koninkrijksrelaties, J.W.E. Spies – 18 september 2012</text:p>
        <text:p text:style-name="ifm_p_indent.0.13in_ifm">Voorstel van wet al rondgezonden en gepubliceerd</text:p>
        <text:p text:style-name="ifm_p_mt.3.38mm_ifm">Vaststelling van de begrotingsstaat van het Diergezondheidsfonds voor het jaar 2013 – 33400-F
            </text:p>
        <text:p text:style-name="ifm_p_indent.0.13in_ifm">minister van Economische Zaken, Landbouw en Innovatie, M.J.M. Verhagen – 18 september 2012</text:p>
        <text:p text:style-name="ifm_p_indent.0.13in_ifm">Voorstel van wet al rondgezonden en gepubliceerd</text:p>
        <text:p text:style-name="ifm_p_mt.3.38mm_ifm">Vaststelling van de begrotingsstaat van het BES-fonds voor het jaar 2013 – 33400-H
            </text:p>
        <text:p text:style-name="ifm_p_indent.0.13in_ifm">minister van Binnenlandse Zaken en Koninkrijksrelaties, J.W.E. Spies – 18 september 2012</text:p>
        <text:p text:style-name="ifm_p_indent.0.13in_ifm">Voorstel van wet al rondgezonden en gepubliceerd</text:p>
        <text:p text:style-name="ifm_p_mt.3.38mm_ifm">Vaststelling van de begrotingsstaat van de Koning (I) voor het jaar 2013 – 33400-I
            </text:p>
        <text:p text:style-name="ifm_p_indent.0.13in_ifm">minister van Algemene Zaken, M. Rutte – 18 september 2012</text:p>
        <text:p text:style-name="ifm_p_indent.0.13in_ifm">Voorstel van wet al rondgezonden en gepubliceerd</text:p>
        <text:p text:style-name="ifm_p_mt.3.38mm_ifm">Vaststelling van de begrotingsstaat van de Staten-Generaal (IIA) voor het jaar 2013 – 33400-IIA
            </text:p>
        <text:p text:style-name="ifm_p_indent.0.13in_ifm">minister van Binnenlandse Zaken en Koninkrijksrelaties, J.W.E. Spies – 18 september 2012</text:p>
        <text:p text:style-name="ifm_p_indent.0.13in_ifm">Voorstel van wet al rondgezonden en gepubliceerd</text:p>
        <text:p text:style-name="ifm_p_mt.3.38mm_ifm">Vaststelling van de begrotingsstaat van de overige Hoge Colleges van Staat en Kabinetten van de Gouverneurs (IIB) voor het jaar 2013 – 33400-IIB
            </text:p>
        <text:p text:style-name="ifm_p_indent.0.13in_ifm">minister van Binnenlandse Zaken en Koninkrijksrelaties, J.W.E. Spies – 18 september 2012</text:p>
        <text:p text:style-name="ifm_p_indent.0.13in_ifm">Voorstel van wet al rondgezonden en gepubliceerd</text:p>
        <text:p text:style-name="ifm_p_mt.3.38mm_ifm">Vaststelling van de begrotingsstaten van het ministerie van Algemene Zaken (IIIA) en van het Kabinet der Koningin (IIIB) en de Commissie van Toezicht betreffende de Inlichtingen- en Veiligheidsdiensten (IIIC) voor het jaar 2013 – 33400-III
            </text:p>
        <text:p text:style-name="ifm_p_indent.0.13in_ifm">minister van Algemene Zaken, M. Rutte – 18 september 2012</text:p>
        <text:p text:style-name="ifm_p_indent.0.13in_ifm">Voorstel van wet al rondgezonden en gepubliceerd</text:p>
        <text:p text:style-name="ifm_p_mt.3.38mm_ifm">Vaststelling van de begrotingsstaat van Koninkrijksrelaties (IV) voor het jaar 2013 – 33400-IV
            </text:p>
        <text:p text:style-name="ifm_p_indent.0.13in_ifm">minister van Binnenlandse Zaken en Koninkrijksrelaties, J.W.E. Spies – 18 september 2012</text:p>
        <text:p text:style-name="ifm_p_indent.0.13in_ifm">Voorstel van wet al rondgezonden en gepubliceerd</text:p>
        <text:p text:style-name="ifm_p_mt.3.38mm_ifm">Vaststelling van de begrotingsstaten van het Ministerie van Financiën en Nationale Schuld voor het jaar 2013 – 33400-IX
            </text:p>
        <text:p text:style-name="ifm_p_indent.0.13in_ifm">minister van Financiën, J.C. de Jager – 18 september 2012</text:p>
        <text:p text:style-name="ifm_p_indent.0.13in_ifm">Voorstel van wet al rondgezonden en gepubliceerd</text:p>
        <text:p text:style-name="ifm_p_mt.3.38mm_ifm">Vaststelling van de begrotingsstaat van het Deltafonds voor het jaar 2013 – 33400-J
            </text:p>
        <text:p text:style-name="ifm_p_indent.0.13in_ifm">minister van Infrastructuur en Milieu, M.H. Schultz van Haegen-Maas Geesteranus – 18 september 2012</text:p>
        <text:p text:style-name="ifm_p_indent.0.13in_ifm">Voorstel van wet al rondgezonden en gepubliceerd</text:p>
        <text:p text:style-name="ifm_p_mt.3.38mm_ifm">Vaststelling van de begrotingsstaten van het Ministerie van Buitenlandse Zaken (V) voor het jaar 2013 – 33400-V
            </text:p>
        <text:p text:style-name="ifm_p_indent.0.13in_ifm">minister van Buitenlandse Zaken, U. Rosenthal – 18 september 2012</text:p>
        <text:p text:style-name="ifm_p_indent.0.13in_ifm">Voorstel van wet al rondgezonden en gepubliceerd</text:p>
        <text:p text:style-name="ifm_p_mt.3.38mm_ifm">Vaststelling van de begrotingsstaten van het Ministerie van Veiligheid en Justitie (VI) voor het jaar 2013 – 33400-VI
            </text:p>
        <text:p text:style-name="ifm_p_indent.0.13in_ifm">minister van Veiligheid en Justitie, I.W. Opstelten – 18 september 2012</text:p>
        <text:p text:style-name="ifm_p_indent.0.13in_ifm">Voorstel van wet al rondgezonden en gepubliceerd</text:p>
        <text:p text:style-name="ifm_p_mt.3.38mm_ifm">Vaststelling van de begrotingsstaten van het ministerie van Binnenlandse Zaken en Koninkrijksrelaties (VII) voor het jaar 2013 – 33400-VII
            </text:p>
        <text:p text:style-name="ifm_p_indent.0.13in_ifm">minister van Binnenlandse Zaken en Koninkrijksrelaties, J.W.E. Spies – 18 september 2012</text:p>
        <text:p text:style-name="ifm_p_indent.0.13in_ifm">Voorstel van wet al rondgezonden en gepubliceerd</text:p>
        <text:p text:style-name="ifm_p_mt.3.38mm_ifm">Vaststelling van de begrotingsstaten van het Ministerie van Volksgezondheid, Welzijn en Sport (XVI) voor het jaar 2013 – 33400-XVI
            </text:p>
        <text:p text:style-name="ifm_p_indent.0.13in_ifm">minister van Volksgezondheid, Welzijn en Sport, E.I. Schippers – 18 september 2012</text:p>
        <text:p text:style-name="ifm_p_indent.0.13in_ifm">Voorstel van wet al rondgezonden en gepubliceerd</text:p>
        <text:p text:style-name="ifm_p_mt.3.38mm_ifm">Vaststelling van de begrotingsstaten van het Ministerie van Sociale Zaken en Werkgelegenheid (XV) voor het jaar 2013 – 33400-XV
            </text:p>
        <text:p text:style-name="ifm_p_indent.0.13in_ifm">minister van Sociale Zaken en Werkgelegenheid, H.G.J. Kamp – 18 september 2012</text:p>
        <text:p text:style-name="ifm_p_indent.0.13in_ifm">Voorstel van wet al rondgezonden en gepubliceerd</text:p>
        <text:p text:style-name="ifm_p_mt.3.38mm_ifm">Vaststelling van de begrotingsstaten van het Ministerie van Economische Zaken, Landbouw en Innovatie (XIII) voor het jaar 2013 – 33400-XIII
            </text:p>
        <text:p text:style-name="ifm_p_indent.0.13in_ifm">minister van Economische Zaken, Landbouw en Innovatie, M.J.M. Verhagen – 18 september 2012</text:p>
        <text:p text:style-name="ifm_p_indent.0.13in_ifm">Voorstel van wet al rondgezonden en gepubliceerd</text:p>
        <text:p text:style-name="ifm_p_mt.3.38mm_ifm">Vaststelling van de begrotingsstaten van het Ministerie van Infrastructuur en Milieu (XII) voor het jaar 2013 – 33400-XII
            </text:p>
        <text:p text:style-name="ifm_p_indent.0.13in_ifm">minister van Infrastructuur en Milieu, M.H. Schultz van Haegen-Maas Geesteranus – 18 september 2012</text:p>
        <text:p text:style-name="ifm_p_indent.0.13in_ifm">Voorstel van wet al rondgezonden en gepubliceerd</text:p>
        <text:p text:style-name="ifm_p_mt.3.38mm_ifm">Vaststelling van de begrotingsstaten van het Ministerie van Defensie (X) voor het jaar 2013 – 33400-X
            </text:p>
        <text:p text:style-name="ifm_p_indent.0.13in_ifm">minister van Defensie, J.S.J. Hillen – 18 september 2012</text:p>
        <text:p text:style-name="ifm_p_indent.0.13in_ifm">Voorstel van wet al rondgezonden en gepubliceerd</text:p>
        <text:p text:style-name="ifm_p_mt.3.38mm_ifm">Vaststelling van de begrotingsstaten van het Ministerie van Onderwijs, Cultuur en Wetenschap (VIII) voor het jaar 2013 – 33400-VIII
            </text:p>
        <text:p text:style-name="ifm_p_indent.0.13in_ifm">minister van Onderwijs, Cultuur en Wetenschap, J.M. van Bijsterveldt-Vliegenthart – 18 september 2012</text:p>
        <text:p text:style-name="ifm_p_indent.0.13in_ifm">Voorstel van wet al rondgezonden en gepubliceerd</text:p>
        <text:h text:style-name="ifm_p_font.bold_mt.5.08mm_page.keep-with-next_ifm" text:outline-level="3">Brieven regering</text:h>
        <text:p text:style-name="ifm_p_mt.4.23mm_ifm">Geannoteerde agenda van de Raad Algemene Zaken d.d. 24 september 2012 – 21501-02-1180
            </text:p>
        <text:p text:style-name="ifm_p_indent.0.13in_ifm">minister van Buitenlandse Zaken, U. Rosenthal – 12 september 2012</text:p>
        <text:p text:style-name="ifm_p_indent.0.13in_ifm">Rondgezonden en gepubliceerd</text:p>
        <text:p text:style-name="ifm_p_mt.3.38mm_ifm">Kabinetsappreciatie Commissierapporten over het Coöperatie- en Verificatiemechanisme voor Bulgarije en Roemenië – 23987-125
            </text:p>
        <text:p text:style-name="ifm_p_indent.0.13in_ifm">staatssecretaris van Buitenlandse Zaken, H.P.M. Knapen – 13 september 2012</text:p>
        <text:p text:style-name="ifm_p_indent.0.13in_ifm">Rondgezonden en gepubliceerd</text:p>
        <text:p text:style-name="ifm_p_mt.3.38mm_ifm">Verslag elfde "Conference of the Parties" van het verdrag van Ramsar – 26407-66
            </text:p>
        <text:p text:style-name="ifm_p_indent.0.13in_ifm">staatssecretaris van Economische Zaken, Landbouw en Innovatie, H. Bleker – 17 september 2012</text:p>
        <text:p text:style-name="ifm_p_indent.0.13in_ifm">Rondgezonden en gepubliceerd</text:p>
        <text:p text:style-name="ifm_p_mt.3.38mm_ifm">Uitfaseren waterbadmethode – 28286-589
            </text:p>
        <text:p text:style-name="ifm_p_indent.0.13in_ifm">staatssecretaris van Economische Zaken, Landbouw en Innovatie, H. Bleker – 17 september 2012</text:p>
        <text:p text:style-name="ifm_p_indent.0.13in_ifm">Rondgezonden en gepubliceerd</text:p>
        <text:p text:style-name="ifm_p_mt.3.38mm_ifm">Uitvoering van de motie Van Veldhoven en Jacobi (29684, nr. 96 ) over decentralisatie van het Waddenfonds – 29684-106
            </text:p>
        <text:p text:style-name="ifm_p_indent.0.13in_ifm">minister van Infrastructuur en Milieu, M.H. Schultz van Haegen-Maas Geesteranus – 14 september 2012</text:p>
        <text:p text:style-name="ifm_p_indent.0.13in_ifm">Rondgezonden en gepubliceerd</text:p>
        <text:p text:style-name="ifm_p_mt.3.38mm_ifm">Reactie op de motie van het lid Jasper van Dijk (31288, nr. 171) over de schaalvergroting in het hbo – 31288-315
            </text:p>
        <text:p text:style-name="ifm_p_indent.0.13in_ifm">staatssecretaris van Onderwijs, Cultuur en Wetenschap, H. Zijlstra – 17 september 2012</text:p>
        <text:p text:style-name="ifm_p_indent.0.13in_ifm">Rondgezonden en gepubliceerd</text:p>
        <text:p text:style-name="ifm_p_mt.3.38mm_ifm">Uitvoering motie-De Rouwe (31288, nr. 280) over een kwaliteitscode voor raden van toezicht – 31288-316
            </text:p>
        <text:p text:style-name="ifm_p_indent.0.13in_ifm">staatssecretaris van Onderwijs, Cultuur en Wetenschap, H. Zijlstra – 17 september 2012</text:p>
        <text:p text:style-name="ifm_p_indent.0.13in_ifm">Rondgezonden en gepubliceerd</text:p>
        <text:p text:style-name="ifm_p_mt.3.38mm_ifm">Eenduidige definitie van zelfstandige zonder personeel (zzp'er) – 31311-91
            </text:p>
        <text:p text:style-name="ifm_p_indent.0.13in_ifm">staatssecretaris van Financiën, F.H.H. Weekers – 17 september 2012</text:p>
        <text:p text:style-name="ifm_p_indent.0.13in_ifm">Rondgezonden en gepubliceerd</text:p>
        <text:p text:style-name="ifm_p_mt.3.38mm_ifm">Misbruik van fondsen in de onderwijssector in Kenia – 33000-V-163
            </text:p>
        <text:p text:style-name="ifm_p_indent.0.13in_ifm">staatssecretaris van Buitenlandse Zaken, H.P.M. Knapen – 14 september 2012</text:p>
        <text:p text:style-name="ifm_p_indent.0.13in_ifm">Rondgezonden en gepubliceerd</text:p>
        <text:p text:style-name="ifm_p_mt.3.38mm_ifm">Toezegging aantal studenten en verhouding onderwijs- en onderzoeksdeel per instelling – 33000-VIII-233
            </text:p>
        <text:p text:style-name="ifm_p_indent.0.13in_ifm">staatssecretaris van Onderwijs, Cultuur en Wetenschap, H. Zijlstra – 17 september 2012</text:p>
        <text:p text:style-name="ifm_p_indent.0.13in_ifm">Rondgezonden en gepubliceerd</text:p>
        <text:p text:style-name="ifm_p_mt.3.38mm_ifm">Aanbieding meerjarenplan 2013–2014 en het jaarplan 2013 van de Inspectie SZW – 33000-XV-79
            </text:p>
        <text:p text:style-name="ifm_p_indent.0.13in_ifm">staatssecretaris van Sociale Zaken en Werkgelegenheid, P. de Krom – 17 september 2012</text:p>
        <text:p text:style-name="ifm_p_indent.0.13in_ifm">Rondgezonden en gepubliceerd</text:p>
        <text:p text:style-name="ifm_p_mt.3.38mm_ifm">Tweede Protocol van wijziging bij het Verdrag inzake de Europese groep van luchtmachten; Londen, 12 december 2011 – 33370-1
            </text:p>
        <text:p text:style-name="ifm_p_indent.0.13in_ifm">minister van Buitenlandse Zaken, U. Rosenthal – 17 september 2012</text:p>
        <text:p text:style-name="ifm_p_indent.0.13in_ifm">Rondgezonden en gepubliceerd</text:p>
        <text:p text:style-name="ifm_p_mt.3.38mm_ifm">Nota over de toestand van 's Rijks Financiën – 33400
            </text:p>
        <text:p text:style-name="ifm_p_indent.0.13in_ifm">minister van Financiën, J.C. de Jager – 18 september 2012</text:p>
        <text:p text:style-name="ifm_p_indent.0.13in_ifm">Rondgezonden en gepubliceerd</text:p>
        <text:p text:style-name="ifm_p_mt.3.38mm_ifm">Homogene Groep Internationale Samenwerking 2013 (HGIS-nota 2013) – 33401
            </text:p>
        <text:p text:style-name="ifm_p_indent.0.13in_ifm">minister van Buitenlandse Zaken, U. Rosenthal – 18 september 2012</text:p>
        <text:p text:style-name="ifm_p_indent.0.13in_ifm">Rondgezonden en gepubliceerd</text:p>
        <text:p text:style-name="ifm_p_mt.3.38mm_ifm">Aanbieding geannoteerde agenda EU Informele Sportraad 20-21 september Nicosia (Cyprus) – 21501-27-16
            </text:p>
        <text:p text:style-name="ifm_p_indent.0.13in_ifm">minister van Volksgezondheid, Welzijn en Sport, E.I. Schippers – 17 september 2012</text:p>
        <text:p text:style-name="ifm_p_indent.0.13in_ifm">Rondgezonden en gepubliceerd</text:p>
        <text:p text:style-name="ifm_p_mt.3.38mm_ifm">Aanvullende geannoteerde agenda Landbouw- en Visserijraad 24-25 september 2012 – 21501-32-638
            </text:p>
        <text:p text:style-name="ifm_p_indent.0.13in_ifm">staatssecretaris van Economische Zaken, Landbouw en Innovatie, H. Bleker – 18 september 2012</text:p>
        <text:p text:style-name="ifm_p_indent.0.13in_ifm">Rondgezonden en gepubliceerd</text:p>
        <text:p text:style-name="ifm_p_mt.3.38mm_ifm">Huidige stand van zaken inzake samenwerkingsovereenkomst HSA-NMBS – 22026-365
            </text:p>
        <text:p text:style-name="ifm_p_indent.0.13in_ifm">minister van Infrastructuur en Milieu, M.H. Schultz van Haegen-Maas Geesteranus – 18 september 2012</text:p>
        <text:p text:style-name="ifm_p_indent.0.13in_ifm">Rondgezonden en gepubliceerd</text:p>
        <text:p text:style-name="ifm_p_mt.3.38mm_ifm">Fiche inzake Mededeling ontwikkelingsfinanciering – 22112-1465
            </text:p>
        <text:p text:style-name="ifm_p_indent.0.13in_ifm">staatssecretaris van Buitenlandse Zaken, H.P.M. Knapen – 17 september 2012</text:p>
        <text:p text:style-name="ifm_p_indent.0.13in_ifm">Rondgezonden en gepubliceerd</text:p>
        <text:p text:style-name="ifm_p_mt.3.38mm_ifm">Fiche inzake Verordeningen CO2-normen voor personenauto's en lichte bedrijfsvoertuigen – 22112-1466
            </text:p>
        <text:p text:style-name="ifm_p_indent.0.13in_ifm">minister van Buitenlandse Zaken, U. Rosenthal – 17 september 2012</text:p>
        <text:p text:style-name="ifm_p_indent.0.13in_ifm">Rondgezonden en gepubliceerd</text:p>
        <text:p text:style-name="ifm_p_mt.3.38mm_ifm">Fiche inzake Mededeling Europees innovatiepartnerschap (EIP) Smart Cities and Communities – 22112-1467
            </text:p>
        <text:p text:style-name="ifm_p_indent.0.13in_ifm">minister van Buitenlandse Zaken, U. Rosenthal – 17 september 2012</text:p>
        <text:p text:style-name="ifm_p_indent.0.13in_ifm">Rondgezonden en gepubliceerd</text:p>
        <text:p text:style-name="ifm_p_mt.3.38mm_ifm">Voornemen tot verlenging verdrag Gabon betreffende de status van militair en civiel personeel van het Ministerie van Defensie van de verdragsluitende partijen, aanwezig op elkaars grondgebied voor activiteiten in het kader van militaire samenwerking – 24493-R1557–51</text:p>
        <text:p text:style-name="ifm_p_indent.0.13in_ifm">minister van Buitenlandse Zaken, U. Rosenthal – 17 september 2012</text:p>
        <text:p text:style-name="ifm_p_indent.0.13in_ifm">Rondgezonden en gepubliceerd</text:p>
        <text:p text:style-name="ifm_p_mt.3.38mm_ifm">Handelsverbod vossen- en chinchillabont – 28286-590
            </text:p>
        <text:p text:style-name="ifm_p_indent.0.13in_ifm">staatssecretaris van Economische Zaken, Landbouw en Innovatie, H. Bleker – 17 september 2012</text:p>
        <text:p text:style-name="ifm_p_indent.0.13in_ifm">Rondgezonden en gepubliceerd</text:p>
        <text:p text:style-name="ifm_p_mt.3.38mm_ifm">Voortgang Duurzaam Inkopen – 30196-184
            </text:p>
        <text:p text:style-name="ifm_p_indent.0.13in_ifm">staatssecretaris van Infrastructuur en Milieu, J.J. Atsma – 17 september 2012</text:p>
        <text:p text:style-name="ifm_p_indent.0.13in_ifm">Rondgezonden en gepubliceerd</text:p>
        <text:p text:style-name="ifm_p_mt.3.38mm_ifm">Aanbieding monitor 2012 inzake Antilliaanse en Marokkaanse Nederlanders en het onderzoek naar de ontwikkeling van jeugdoverlast – 31268-59
            </text:p>
        <text:p text:style-name="ifm_p_indent.0.13in_ifm">minister voor Immigratie, Integratie en Asiel, G.B.M. Leers – 17 september 2012</text:p>
        <text:p text:style-name="ifm_p_indent.0.13in_ifm">Rondgezonden en gepubliceerd</text:p>
        <text:p text:style-name="ifm_p_mt.3.38mm_ifm">Actieagenda architectuur en ruimtelijk ontwerp 2013–2016 – 31535-10
            </text:p>
        <text:p text:style-name="ifm_p_indent.0.13in_ifm">minister van Infrastructuur en Milieu, M.H. Schultz van Haegen-Maas Geesteranus – 18 september 2012</text:p>
        <text:p text:style-name="ifm_p_indent.0.13in_ifm">Rondgezonden en gepubliceerd</text:p>
        <text:p text:style-name="ifm_p_mt.3.38mm_ifm">Evaluatie van de afdrachtvermindering onderwijs 2006–2012 – 31935-11
            </text:p>
        <text:p text:style-name="ifm_p_indent.0.13in_ifm">minister van Onderwijs, Cultuur en Wetenschap, J.M. van Bijsterveldt-Vliegenthart – 18 september 2012</text:p>
        <text:p text:style-name="ifm_p_indent.0.13in_ifm">Rondgezonden en gepubliceerd</text:p>
        <text:p text:style-name="ifm_p_mt.3.38mm_ifm">Kabinetsreactie parlementaire enquête onderzoek financieel stelsel – 31980-77
            </text:p>
        <text:p text:style-name="ifm_p_indent.0.13in_ifm">minister van Financiën, J.C. de Jager – 18 september 2012</text:p>
        <text:p text:style-name="ifm_p_indent.0.13in_ifm">Rondgezonden en gepubliceerd</text:p>
        <text:p text:style-name="ifm_p_mt.3.38mm_ifm">Overzicht van initiatieven voor wet- en regelgeving op het terrein van de financiële markten – 32545-10
            </text:p>
        <text:p text:style-name="ifm_p_indent.0.13in_ifm">minister van Financiën, J.C. de Jager – 18 september 2012</text:p>
        <text:p text:style-name="ifm_p_indent.0.13in_ifm">Rondgezonden en gepubliceerd</text:p>
        <text:p text:style-name="ifm_p_mt.3.38mm_ifm">Openstelling diplomaregister – 32587-8
            </text:p>
        <text:p text:style-name="ifm_p_indent.0.13in_ifm">staatssecretaris van Onderwijs, Cultuur en Wetenschap, H. Zijlstra – 19 september 2012</text:p>
        <text:p text:style-name="ifm_p_indent.0.13in_ifm">Rondgezonden en gepubliceerd</text:p>
        <text:p text:style-name="ifm_p_mt.3.38mm_ifm">Aanbieding besluiten culturele basisinfrastructuur 2013–2016 – 32820-65
            </text:p>
        <text:p text:style-name="ifm_p_indent.0.13in_ifm">staatssecretaris van Onderwijs, Cultuur en Wetenschap, H. Zijlstra – 18 september 2012</text:p>
        <text:p text:style-name="ifm_p_indent.0.13in_ifm">Rondgezonden en gepubliceerd</text:p>
        <text:p text:style-name="ifm_p_mt.3.38mm_ifm">Verslag 2de Freedom Online Conferentie in Nairobi, Kenia – 33000-V-164
            </text:p>
        <text:p text:style-name="ifm_p_indent.0.13in_ifm">minister van Buitenlandse Zaken, U. Rosenthal – 17 september 2012</text:p>
        <text:p text:style-name="ifm_p_indent.0.13in_ifm">Rondgezonden en gepubliceerd</text:p>
        <text:p text:style-name="ifm_p_mt.3.38mm_ifm">Verzoek om spoedige behandeling van het wetsvoorstel – 33204-8
            </text:p>
        <text:p text:style-name="ifm_p_indent.0.13in_ifm">staatssecretaris van Volksgezondheid, Welzijn en Sport, M.L.L.E. Veldhuijzen van Zanten-Hyllner – 17 september 2012</text:p>
        <text:p text:style-name="ifm_p_indent.0.13in_ifm">Rondgezonden en gepubliceerd</text:p>
        <text:p text:style-name="ifm_p_mt.3.38mm_ifm">Fiscale toezeggingen – 33400-IX-4
            </text:p>
        <text:p text:style-name="ifm_p_indent.0.13in_ifm">staatssecretaris van Financiën, F.H.H. Weekers – 18 september 2012</text:p>
        <text:p text:style-name="ifm_p_indent.0.13in_ifm">Rondgezonden en gepubliceerd</text:p>
        <text:p text:style-name="ifm_p_mt.3.38mm_ifm">Trends in beeld 2012 – 33400-VIII-4
            </text:p>
        <text:p text:style-name="ifm_p_indent.0.13in_ifm">minister van Onderwijs, Cultuur en Wetenschap, J.M. van Bijsterveldt-Vliegenthart – 19 september 2012</text:p>
        <text:p text:style-name="ifm_p_indent.0.13in_ifm">Rondgezonden en gepubliceerd</text:p>
        <text:h text:style-name="ifm_p_font.bold_mt.5.08mm_page.keep-with-next_ifm" text:outline-level="3">Verdrag</text:h>
        <text:p text:style-name="ifm_p_mt.4.23mm_ifm">Protocol houdende wijziging van het Benelux-verdrag inzake de intellectuele eigendom (merken en tekeningen of modellen); Brussel, 22 juli 2010 – 33408-1
            </text:p>
        <text:p text:style-name="ifm_p_indent.0.13in_ifm">minister van Buitenlandse Zaken, U. Rosenthal – 17 september 2012</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0 september 2012<text:line-break/>TK<text:s/>3</text:p>
            </table:table-cell>
            <table:table-cell office:value-type="string" table:style-name="handelingen.footer.cel">
              <text:p>3-<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09-20</meta:user-defined>
    <meta:user-defined meta:name="OVERHEID.StatenGeneraal/DC.creator">Tweede Kamer der Staten-Generaal</meta:user-defined>
    <dc:language>nl</dc:language>
    <meta:user-defined meta:name="OVERHEIDop.publicationIssue">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10</meta:user-defined>
    <meta:user-defined meta:name="DC.title">Lijst van ingekomen stukken</meta:user-defined>
    <meta:user-defined meta:name="OVERHEIDop.behandeldDossier">24493-R</meta:user-defined>
    <meta:user-defined meta:name="OVERHEIDop.behandeldDossier">33400</meta:user-defined>
    <meta:user-defined meta:name="OVERHEIDop.behandeldDossier">33400-A</meta:user-defined>
    <meta:user-defined meta:name="OVERHEIDop.behandeldDossier">33400-B</meta:user-defined>
    <meta:user-defined meta:name="OVERHEIDop.behandeldDossier">33400-C</meta:user-defined>
    <meta:user-defined meta:name="OVERHEIDop.behandeldDossier">33400-F</meta:user-defined>
    <meta:user-defined meta:name="OVERHEIDop.behandeldDossier">33400-H</meta:user-defined>
    <meta:user-defined meta:name="OVERHEIDop.behandeldDossier">33400-I</meta:user-defined>
    <meta:user-defined meta:name="OVERHEIDop.behandeldDossier">33400-IIA</meta:user-defined>
    <meta:user-defined meta:name="OVERHEIDop.behandeldDossier">33400-IIB</meta:user-defined>
    <meta:user-defined meta:name="OVERHEIDop.behandeldDossier">33400-III</meta:user-defined>
    <meta:user-defined meta:name="OVERHEIDop.behandeldDossier">33400-IV</meta:user-defined>
    <meta:user-defined meta:name="OVERHEIDop.behandeldDossier">33400-IX</meta:user-defined>
    <meta:user-defined meta:name="OVERHEIDop.behandeldDossier">33400-J</meta:user-defined>
    <meta:user-defined meta:name="OVERHEIDop.behandeldDossier">33400-V</meta:user-defined>
    <meta:user-defined meta:name="OVERHEIDop.behandeldDossier">33400-VI</meta:user-defined>
    <meta:user-defined meta:name="OVERHEIDop.behandeldDossier">33400-VII</meta:user-defined>
    <meta:user-defined meta:name="OVERHEIDop.behandeldDossier">33400-VIII</meta:user-defined>
    <meta:user-defined meta:name="OVERHEIDop.behandeldDossier">33400-X</meta:user-defined>
    <meta:user-defined meta:name="OVERHEIDop.behandeldDossier">33400-XII</meta:user-defined>
    <meta:user-defined meta:name="OVERHEIDop.behandeldDossier">33400-XIII</meta:user-defined>
    <meta:user-defined meta:name="OVERHEIDop.behandeldDossier">33400-XV</meta:user-defined>
    <meta:user-defined meta:name="OVERHEIDop.behandeldDossier">33400-XVI</meta:user-defined>
    <meta:user-defined meta:name="OVERHEIDop.behandeldDossier">33401</meta:user-defined>
    <meta:user-defined meta:name="OVERHEIDop.behandeldDossier">33402</meta:user-defined>
    <meta:user-defined meta:name="OVERHEIDop.behandeldDossier">33403</meta:user-defined>
    <meta:user-defined meta:name="OVERHEIDop.behandeldDossier">33404</meta:user-defined>
    <meta:user-defined meta:name="OVERHEIDop.behandeldDossier">33405</meta:user-defined>
    <meta:user-defined meta:name="OVERHEIDop.behandeldDossier">33406</meta:user-defined>
    <meta:user-defined meta:name="OVERHEIDop.behandeldDossier">33407</meta:user-defined>
    <meta:user-defined meta:name="OVERHEIDop.behandeldDossier">33409</meta:user-defined>
    <meta:user-defined meta:name="OVERHEIDop.behandeldDossier">21501-02;1180</meta:user-defined>
    <meta:user-defined meta:name="OVERHEIDop.behandeldDossier">21501-27;16</meta:user-defined>
    <meta:user-defined meta:name="OVERHEIDop.behandeldDossier">21501-32;638</meta:user-defined>
    <meta:user-defined meta:name="OVERHEIDop.behandeldDossier">22026;365</meta:user-defined>
    <meta:user-defined meta:name="OVERHEIDop.behandeldDossier">22112;1465</meta:user-defined>
    <meta:user-defined meta:name="OVERHEIDop.behandeldDossier">22112;1466</meta:user-defined>
    <meta:user-defined meta:name="OVERHEIDop.behandeldDossier">22112;1467</meta:user-defined>
    <meta:user-defined meta:name="OVERHEIDop.behandeldDossier">23987;125</meta:user-defined>
    <meta:user-defined meta:name="OVERHEIDop.behandeldDossier">26407;66</meta:user-defined>
    <meta:user-defined meta:name="OVERHEIDop.behandeldDossier">28286;589</meta:user-defined>
    <meta:user-defined meta:name="OVERHEIDop.behandeldDossier">28286;590</meta:user-defined>
    <meta:user-defined meta:name="OVERHEIDop.behandeldDossier">29684;106</meta:user-defined>
    <meta:user-defined meta:name="OVERHEIDop.behandeldDossier">29684;96</meta:user-defined>
    <meta:user-defined meta:name="OVERHEIDop.behandeldDossier">30196;184</meta:user-defined>
    <meta:user-defined meta:name="OVERHEIDop.behandeldDossier">31268;59</meta:user-defined>
    <meta:user-defined meta:name="OVERHEIDop.behandeldDossier">31288;171</meta:user-defined>
    <meta:user-defined meta:name="OVERHEIDop.behandeldDossier">31288;280</meta:user-defined>
    <meta:user-defined meta:name="OVERHEIDop.behandeldDossier">31288;315</meta:user-defined>
    <meta:user-defined meta:name="OVERHEIDop.behandeldDossier">31288;316</meta:user-defined>
    <meta:user-defined meta:name="OVERHEIDop.behandeldDossier">31311;91</meta:user-defined>
    <meta:user-defined meta:name="OVERHEIDop.behandeldDossier">31535;10</meta:user-defined>
    <meta:user-defined meta:name="OVERHEIDop.behandeldDossier">31935;11</meta:user-defined>
    <meta:user-defined meta:name="OVERHEIDop.behandeldDossier">31980;77</meta:user-defined>
    <meta:user-defined meta:name="OVERHEIDop.behandeldDossier">32545;10</meta:user-defined>
    <meta:user-defined meta:name="OVERHEIDop.behandeldDossier">32587;8</meta:user-defined>
    <meta:user-defined meta:name="OVERHEIDop.behandeldDossier">32820;65</meta:user-defined>
    <meta:user-defined meta:name="OVERHEIDop.behandeldDossier">33000-V;163</meta:user-defined>
    <meta:user-defined meta:name="OVERHEIDop.behandeldDossier">33000-V;164</meta:user-defined>
    <meta:user-defined meta:name="OVERHEIDop.behandeldDossier">33000-VIII;233</meta:user-defined>
    <meta:user-defined meta:name="OVERHEIDop.behandeldDossier">33000-XV;79</meta:user-defined>
    <meta:user-defined meta:name="OVERHEIDop.behandeldDossier">33204;8</meta:user-defined>
    <meta:user-defined meta:name="OVERHEIDop.behandeldDossier">33370;1</meta:user-defined>
    <meta:user-defined meta:name="OVERHEIDop.behandeldDossier">33400-IX;4</meta:user-defined>
    <meta:user-defined meta:name="OVERHEIDop.behandeldDossier">33400-VIII;4</meta:user-defined>
    <meta:user-defined meta:name="OVERHEIDop.behandeldDossier">33408;1</meta:user-defined>
    <meta:user-defined meta:name="OVERHEIDop.startpagina">44</meta:user-defined>
    <meta:user-defined meta:name="OVERHEIDop.eindpagina">47</meta:user-defined>
    <meta:user-defined meta:name="OVERHEIDop.handelingenItemNummer">10</meta:user-defined>
    <meta:user-defined meta:name="OVERHEIDop.versieInformatie"/>
    <meta:user-defined meta:name="DCTERMS.W3CDTF/DCTERMS.issued">2012-09-20</meta:user-defined>
  </office:meta>
</office:document-meta>
</file>