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ACVZ-advies “Expertise getoetst: De rol van deskundigenadvisering in de asielprocedure” – 19637-1591
            </text:p>
        <text:p text:style-name="ifm_p_indent.0.13in_ifm">staatssecretaris van Veiligheid en Justitie, F. Teeven – 27 november 2012</text:p>
        <text:p text:style-name="ifm_p_indent.0.13in_ifm">Rondgezonden en gepubliceerd</text:p>
        <text:p text:style-name="ifm_p_mt.3.38mm_ifm">Landgebonden asielbeleid Irak – 19637-1592
            </text:p>
        <text:p text:style-name="ifm_p_indent.0.13in_ifm">staatssecretaris van Veiligheid en Justitie, F. Teeven – 27 november 2012</text:p>
        <text:p text:style-name="ifm_p_indent.0.13in_ifm">Rondgezonden en gepubliceerd</text:p>
        <text:p text:style-name="ifm_p_mt.3.38mm_ifm">Reactie van het kabinet op het verslag over de koolstofmarkt en het gedeeltelijk uitstellen van de veiling van emissierechten – 21501-08-447
            </text:p>
        <text:p text:style-name="ifm_p_indent.0.13in_ifm">staatssecretaris van Infrastructuur en Milieu, W.J. Mansveld – 27 november 2012</text:p>
        <text:p text:style-name="ifm_p_indent.0.13in_ifm">Rondgezonden en gepubliceerd</text:p>
        <text:p text:style-name="ifm_p_mt.3.38mm_ifm">Reactie op verzoek van het lid Berndsen-Jansen m.b.t. de monitor van de clubpas – 24077-296
            </text:p>
        <text:p text:style-name="ifm_p_indent.0.13in_ifm">minister van Veiligheid en Justitie, I.W. Opstelten – 27 november 2012</text:p>
        <text:p text:style-name="ifm_p_indent.0.13in_ifm">Rondgezonden en gepubliceerd</text:p>
        <text:p text:style-name="ifm_p_mt.3.38mm_ifm">Reactie op verzoek commissie over de sluiting van gevangenissen – 24587-479
            </text:p>
        <text:p text:style-name="ifm_p_indent.0.13in_ifm">staatssecretaris van Veiligheid en Justitie, F. Teeven – 27 november 2012</text:p>
        <text:p text:style-name="ifm_p_indent.0.13in_ifm">Rondgezonden en gepubliceerd</text:p>
        <text:p text:style-name="ifm_p_mt.3.38mm_ifm">Webrichtlijnen – 26643-260
            </text:p>
        <text:p text:style-name="ifm_p_indent.0.13in_ifm">minister van Binnenlandse Zaken en Koninkrijksrelaties, R.H.A. Plasterk – 28 november 2012</text:p>
        <text:p text:style-name="ifm_p_indent.0.13in_ifm">Rondgezonden en gepubliceerd</text:p>
        <text:p text:style-name="ifm_p_mt.3.38mm_ifm">Toezegging over gezamenlijke terugkeervluchten van Frontex – 29344-105
            </text:p>
        <text:p text:style-name="ifm_p_indent.0.13in_ifm">staatssecretaris van Veiligheid en Justitie, F. Teeven – 27 november 2012</text:p>
        <text:p text:style-name="ifm_p_indent.0.13in_ifm">Rondgezonden en gepubliceerd</text:p>
        <text:p text:style-name="ifm_p_mt.3.38mm_ifm">Ontwerpbesluit aanpassingen eigen bijdrage rechtzoekenden en vergoeding rechtsbijstandverleners – 31753-53
            </text:p>
        <text:p text:style-name="ifm_p_indent.0.13in_ifm">staatssecretaris van Veiligheid en Justitie, F. Teeven – 23 november 2012</text:p>
        <text:p text:style-name="ifm_p_indent.0.13in_ifm">Rondgezonden en gepubliceerd</text:p>
        <text:p text:style-name="ifm_p_mt.3.38mm_ifm">Verslag van een schriftelijk overleg inzake de analyse van de Nederlandsche Bank (DNB) over effecten van verschillende maatregelen op balansen en kredietverlening van banken – 33121-36
            </text:p>
        <text:p text:style-name="ifm_p_indent.0.13in_ifm">minister van Financiën, J.R.V.A. Dijsselbloem – 27 november 2012</text:p>
        <text:p text:style-name="ifm_p_indent.0.13in_ifm">Rondgezonden en gepubliceerd</text:p>
        <text:p text:style-name="ifm_p_mt.3.38mm_ifm">Nadere toelichting inzake de intrekking van het voorstel van wet tot wijziging van de Wet Milieubeheer (kostenverevening reductie CO2-emissies glastuinbouw 2013–2020) – 33291-6
            </text:p>
        <text:p text:style-name="ifm_p_indent.0.13in_ifm">staatssecretaris van Infrastructuur en Milieu, W.J. Mansveld – 28 november 2012</text:p>
        <text:p text:style-name="ifm_p_indent.0.13in_ifm">Rondgezonden en gepubliceerd</text:p>
        <text:p text:style-name="ifm_p_mt.3.38mm_ifm">Achtste Monitor Wet schuldsanering natuurlijke personen – 33400-VI-16
            </text:p>
        <text:p text:style-name="ifm_p_indent.0.13in_ifm">staatssecretaris van Veiligheid en Justitie, F. Teeven – 27 november 2012</text:p>
        <text:p text:style-name="ifm_p_indent.0.13in_ifm">Rondgezonden en gepubliceerd</text:p>
        <text:p text:style-name="ifm_p_mt.3.38mm_ifm">Nadere informatie n.a.v. de berichtgeving over de secretaris-generaal van mijn ministerie – 33400-VI-18
            </text:p>
        <text:p text:style-name="ifm_p_indent.0.13in_ifm">minister van Veiligheid en Justitie, I.W. Opstelten – 27 november 2012</text:p>
        <text:p text:style-name="ifm_p_indent.0.13in_ifm">Rondgezonden en gepubliceerd</text:p>
        <text:p text:style-name="ifm_p_mt.3.38mm_ifm">Reactie op het amendement van het lid Van Veldhoven (33400-XII, nr. 14) inzake klimaat – 33400-XII-48
            </text:p>
        <text:p text:style-name="ifm_p_indent.0.13in_ifm">staatssecretaris van Infrastructuur en Milieu, W.J. Mansveld – 27 november 2012</text:p>
        <text:p text:style-name="ifm_p_indent.0.13in_ifm">Rondgezonden en gepubliceerd</text:p>
        <text:p text:style-name="ifm_p_mt.3.38mm_ifm">Reactie op de motie van de leden Bashir en de Graaf (33400-XII, nr. 24) over het gebruik van matrixsignaalgevers voor het aangeven van de maximumsnelheid op het hoofdwegennet – 33400-XII-49
            </text:p>
        <text:p text:style-name="ifm_p_indent.0.13in_ifm">minister van Infrastructuur en Milieu, M.H. Schultz van Haegen-Maas Geesteranus – 27 november 2012</text:p>
        <text:p text:style-name="ifm_p_indent.0.13in_ifm">Rondgezonden en gepubliceerd</text:p>
        <text:h text:style-name="ifm_p_font.bold_mt.5.08mm_page.keep-with-next_ifm" text:outline-level="3">Verdrag</text:h>
        <text:p text:style-name="ifm_p_mt.4.23mm_ifm">Verdrag ten behoeve van Aruba, en Grenada inzake de uitwisseling van informatie betreffende belastingzaken – 33491-(R1996)</text:p>
        <text:p text:style-name="ifm_p_indent.0.13in_ifm">minister van Buitenlandse Zaken, F.C.G.M. Timmermans – 27 november 2012</text:p>
        <text:p text:style-name="ifm_p_indent.0.13in_ifm">Rondgezonden en gepubliceerd</text:p>
        <text:p text:style-name="ifm_p_mt.3.38mm_ifm">Verdrag ten behoeve van Aruba, en de Britse Maagdeneilanden inzake de uitwisseling van informatie betreffende belastingen – 33492-(R1997)</text:p>
        <text:p text:style-name="ifm_p_indent.0.13in_ifm">minister van Buitenlandse Zaken, F.C.G.M. Timmermans – 27 novem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het Wetboek van Strafrecht, het Wetboek van Strafrecht BES, en enkele andere wetten in verband met de strafbaarstelling van het financieren van terrorisme (strafbaarstelling financieren van terrorisme) (33478);</text:p>
        <text:p text:style-name="ifm_p_ifm">-  Wijziging van het Wetboek van Burgerlijke Rechtsvordering en het Burgerlijk Wetboek in verband met het transparanter en voor een breder publiek toegankelijk maken van de executoriale verkoop van onroerende zaken (33484);</text:p>
        <text:p text:style-name="ifm_p_mt.3.38mm_ifm">b. de vaste commissie voor Sociale Zaken en Werkgelegenheid:</text:p>
        <text:p text:style-name="ifm_p_ifm">-  Wijziging van de Wet op de bedrijfsorganisatie en de Wet financiering sociale verzekeringen in verband met de financiering van de Sociaal-Economische Raad (33481);</text:p>
        <text:p text:style-name="ifm_p_mt.3.38mm_ifm">c. de vaste commissie voor Binnenlandse Zaken:</text:p>
        <text:p text:style-name="ifm_p_ifm">-  Samenvoeging van de gemeenten Alphen aan den Rijn, Boskoop en Rijnwoude (3348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9-15</meta:user-defined>
    <meta:user-defined meta:name="DC.title">Lijst van ingekomen stukken</meta:user-defined>
    <meta:user-defined meta:name="OVERHEIDop.behandeldDossier">33478</meta:user-defined>
    <meta:user-defined meta:name="OVERHEIDop.behandeldDossier">33481</meta:user-defined>
    <meta:user-defined meta:name="OVERHEIDop.behandeldDossier">33482</meta:user-defined>
    <meta:user-defined meta:name="OVERHEIDop.behandeldDossier">33484</meta:user-defined>
    <meta:user-defined meta:name="OVERHEIDop.behandeldDossier">33491</meta:user-defined>
    <meta:user-defined meta:name="OVERHEIDop.behandeldDossier">33492</meta:user-defined>
    <meta:user-defined meta:name="OVERHEIDop.behandeldDossier">19637;1591</meta:user-defined>
    <meta:user-defined meta:name="OVERHEIDop.behandeldDossier">19637;1592</meta:user-defined>
    <meta:user-defined meta:name="OVERHEIDop.behandeldDossier">21501-08;447</meta:user-defined>
    <meta:user-defined meta:name="OVERHEIDop.behandeldDossier">24077;296</meta:user-defined>
    <meta:user-defined meta:name="OVERHEIDop.behandeldDossier">24587;479</meta:user-defined>
    <meta:user-defined meta:name="OVERHEIDop.behandeldDossier">26643;260</meta:user-defined>
    <meta:user-defined meta:name="OVERHEIDop.behandeldDossier">29344;105</meta:user-defined>
    <meta:user-defined meta:name="OVERHEIDop.behandeldDossier">31753;53</meta:user-defined>
    <meta:user-defined meta:name="OVERHEIDop.behandeldDossier">33121;36</meta:user-defined>
    <meta:user-defined meta:name="OVERHEIDop.behandeldDossier">33291;6</meta:user-defined>
    <meta:user-defined meta:name="OVERHEIDop.behandeldDossier">33400-VI;16</meta:user-defined>
    <meta:user-defined meta:name="OVERHEIDop.behandeldDossier">33400-VI;18</meta:user-defined>
    <meta:user-defined meta:name="OVERHEIDop.behandeldDossier">33400-XII;14</meta:user-defined>
    <meta:user-defined meta:name="OVERHEIDop.behandeldDossier">33400-XII;24</meta:user-defined>
    <meta:user-defined meta:name="OVERHEIDop.behandeldDossier">33400-XII;48</meta:user-defined>
    <meta:user-defined meta:name="OVERHEIDop.behandeldDossier">33400-XII;49</meta:user-defined>
    <meta:user-defined meta:name="OVERHEIDop.startpagina">106</meta:user-defined>
    <meta:user-defined meta:name="OVERHEIDop.eindpagina">107</meta:user-defined>
    <meta:user-defined meta:name="OVERHEIDop.handelingenItemNummer">15</meta:user-defined>
    <meta:user-defined meta:name="OVERHEIDop.versieInformatie"/>
    <meta:user-defined meta:name="DCTERMS.W3CDTF/DCTERMS.issued">2012-11-29</meta:user-defined>
  </office:meta>
</office:document-meta>
</file>