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sluiting complex Eygelshoven</text:h>
        <text:p text:style-name="ifm_p_mt.3.38mm_ifm">Aan de orde zijn <text:span text:style-name="ifm_span_font.bold_ifm">de stemmingen over moties</text:span>, ingediend bij het debat over <text:span text:style-name="ifm_span_font.bold_ifm">de definitieve sluiting van complex Eygelshoven</text:span>,</text:p>
        <text:p text:style-name="ifm_p_indent.0.13in_ifm">te weten:</text:p>
        <text:p text:style-name="ifm_p_ifm">-  de motie-Knops over opschorten van het besluit tot sluiting van het complex Eygelshoven (32733, nr. 93);</text:p>
        <text:p text:style-name="ifm_p_ifm">-  de motie-Knops over gestand doen van de eerdere toezeggingen uit 2011 over behoud van defensiebanen (32733, nr. 94).</text:p>
        <text:p text:style-name="ifm_p_mt.3.38mm_ifm">(Zie vergadering van heden 29 november 2012.)</text:p>
        <text:p text:style-name="ifm_p_mt.3.38mm_ifm">In stemming komt de motie-Knops (32733, nr. 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nops (32733, nr. 9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66, de PvdD en de SP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luiting complex Eygelshoven</text:p>
            </table:table-cell>
            <table:table-cell/>
            <table:table-cell office:value-type="string" table:style-name="handelingen.footer.cel">
              <text:p text:style-name="Basis">29 november 2012<text:line-break/>TK<text:s/>29</text:p>
            </table:table-cell>
            <table:table-cell office:value-type="string" table:style-name="handelingen.footer.cel">
              <text:p>29-<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emmingen over moties, ingediend bij het debat over de definitieve sluiting van complex Eygelshov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OVERHEIDop.ParlID/DC.identifier">h-tk-20122013-29-13</meta:user-defined>
    <meta:user-defined meta:name="DC.title">Stemmingen over moties, ingediend bij het debat over de definitieve sluiting van complex Eygelshoven</meta:user-defined>
    <meta:user-defined meta:name="OVERHEIDop.behandeldDossier">32733;93</meta:user-defined>
    <meta:user-defined meta:name="OVERHEIDop.behandeldDossier">32733;94</meta:user-defined>
    <meta:user-defined meta:name="OVERHEIDop.startpagina">32</meta:user-defined>
    <meta:user-defined meta:name="OVERHEIDop.eindpagina">32</meta:user-defined>
    <meta:user-defined meta:name="OVERHEIDop.handelingenItemNummer">13</meta:user-defined>
    <meta:user-defined meta:name="OVERHEIDop.versieInformatie"/>
    <meta:user-defined meta:name="DCTERMS.W3CDTF/DCTERMS.issued">2012-11-29</meta:user-defined>
  </office:meta>
</office:document-meta>
</file>