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Regeling van werkzaamheden</text:h>
        <text:p text:style-name="ifm_p_mt.3.38mm_ifm"><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D66-fractie benoem ik in de contactgroep België het lid Sjoerdsma tot lid.</text:p>
        <text:p text:style-name="ifm_p_indent.0.13in_ifm">Ik stel voor, toe te voegen aan de agenda het VAO Oprichting Stichting Depositogarantiefonds, met als eerste spreker het lid Klaver van GroenLinks.</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Ten Broeke.</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Voorzitter. Ik rappelleer over vragen die door mijn toenmalige collega Hennis-Plasschaert en mijn huidige collega Verheijen zijn gesteld aan de minister van Buitenlandse Zaken en de minister van Economische Zaken over de veiligheidsrisico's van Chinese telecomproducenten. In concreto gaat het om de samenwerking tussen KPN en Huawei. Deze vragen zijn nu bijna een maand oud en wij zouden graag zien dat zij ten spoedigst worden be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het stenogram van dit deel van de vergadering door te geleiden naar het kabinet.</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Van Veldhov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Voorzitter. Vanmiddag vindt het AO Energieraad plaats. Wij hopen natuurlijk op ruime toezeggingen van de minister, maar voor de zekerheid kondig ik alvast een VAO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nclusief stemming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Ja, aangezien het om een Europese Raad g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zullen wij rekening mee houden.</text:p>
        <text:p text:style-name="ifm_p_indent.0.13in_ifm">Het woord is aan de heer Rog van het CDA.</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Voorzitter. Ik rappelleer over de schriftelijke vragen die mijn fractie heeft ingediend bij de minister van OCW en de minister van SZW aangaande de schaarste van stageplaatsen. Wij zouden de antwoorden op die vragen graag krijgen voorafgaande aan de begrotingsbehandeling van OCW van volgende we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het stenogram van dit deel van de vergadering door te geleiden naar het kabinet.</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Dijkhoff.</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Voorzitter. Gisteren hebben wij tijdens het debat besloten om de stemmingen over de reparatiewet nationale politie aanstaande dinsdag te laten plaatsvinden. Ik heb inmiddels begrepen dat dit voor de senaat een probleem oplevert als zij deze wet nog voor 1 januari wil behandelen. Daarom verzoek ik de stemmingen daarover morgen plaats te laten vinden.</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Wij steunen dat verzoek.</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Het lijkt mij inderdaad handig om het tempo erin te houden. Ik steun het verzoek du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een meerderheid. Aldus besloten.</text:p>
        <text:p text:style-name="ifm_p_indent.0.13in_ifm">Daarmee zijn wij aan het eind gekomen van deze regeling van werkzaamhed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28 november 2012<text:line-break/>TK<text:s/>28</text:p>
            </table:table-cell>
            <table:table-cell office:value-type="string" table:style-name="handelingen.footer.cel">
              <text:p>28-<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geling van werkzaamheden</dc:title>
    <meta:user-defined meta:name="OVERHEIDop.HandelingTypen/DC.type">Regeling van werkzaamheden</meta:user-defined>
    <meta:user-defined meta:name="OVERHEIDop.Parlementair/DC.type">Handeling</meta:user-defined>
    <meta:user-defined meta:name="OVERHEIDop.vergaderjaar">2012-2013</meta:user-defined>
    <meta:user-defined meta:name="DCTERMS.W3CDTF/OVERHEIDop.datumVergadering">2012-11-28</meta:user-defined>
    <meta:user-defined meta:name="OVERHEID.StatenGeneraal/DC.creator">Tweede Kamer der Staten-Generaal</meta:user-defined>
    <dc:language>nl</dc:language>
    <meta:user-defined meta:name="OVERHEIDop.publicationIssue">2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28-5</meta:user-defined>
    <meta:user-defined meta:name="DC.title">Regeling van werkzaamheden</meta:user-defined>
    <meta:user-defined meta:name="OVERHEIDop.startpagina">34</meta:user-defined>
    <meta:user-defined meta:name="OVERHEIDop.eindpagina">34</meta:user-defined>
    <meta:user-defined meta:name="OVERHEIDop.handelingenItemNummer">5</meta:user-defined>
    <meta:user-defined meta:name="OVERHEIDop.versieInformatie"/>
    <meta:user-defined meta:name="DCTERMS.W3CDTF/DCTERMS.issued">2012-11-28</meta:user-defined>
  </office:meta>
</office:document-meta>
</file>