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het overlijden op 10 november jongstleden van het oud-lid van de Kamer, de heer P.H. van Zeil. De heer Van Zeil was lid van de Kamer van 1 februari 1972 tot 11 september 1981, van 16 september 1982 tot 5 november 1982 en van 3 juni 1986 tot 22 juni 1986, aanvankelijk voor de Katholieke Volkspartij, de KVP, en vanaf 11 oktober 1980 voor het Christen-Democratisch Appèl, het CDA. Namens de Kamer heb ik een bericht van deelneming aan de familie gezonden.</text:p>
        <text:p text:style-name="ifm_p_indent.0.13in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8 november 2012<text:line-break/>TK<text:s/>28</text:p>
            </table:table-cell>
            <table:table-cell office:value-type="string" table:style-name="handelingen.footer.cel">
              <text:p>2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1-28</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28-4</meta:user-defined>
    <meta:user-defined meta:name="DC.title">Mededelingen </meta:user-defined>
    <meta:user-defined meta:name="OVERHEIDop.startpagina">33</meta:user-defined>
    <meta:user-defined meta:name="OVERHEIDop.eindpagina">33</meta:user-defined>
    <meta:user-defined meta:name="OVERHEIDop.handelingenItemNummer">4</meta:user-defined>
    <meta:user-defined meta:name="OVERHEIDop.versieInformatie"/>
    <meta:user-defined meta:name="DCTERMS.W3CDTF/DCTERMS.issued">2012-11-28</meta:user-defined>
  </office:meta>
</office:document-meta>
</file>