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Onderhoud en innovatie spoor</text:h>
        <text:p text:style-name="ifm_p_mt.3.38mm_ifm">Aan de orde zijn <text:span text:style-name="ifm_span_font.bold_ifm">de stemmingen over moties</text:span>, ingediend bij het notaoverleg over <text:span text:style-name="ifm_span_font.bold_ifm">het eindrapport Parlementair onderzoek Onderhoud en innovatie spoor</text:span>,</text:p>
        <text:p text:style-name="ifm_p_indent.0.13in_ifm">te weten: </text:p>
        <text:p text:style-name="ifm_p_ifm">-  de motie-Van Veldhoven-De Rouwe over de samenhang tussen de verschillende langetermijndossiers (32707, nr. 17);</text:p>
        <text:p text:style-name="ifm_p_ifm">-  de motie-Bashir over versneld investeren van het budget voor onderhoud en innovatie (32707, nr. 21);</text:p>
        <text:p text:style-name="ifm_p_ifm">-  de motie-Dik-Faber over in 2014 starten met de ombouw van treinen (32707, nr. 22);</text:p>
        <text:p text:style-name="ifm_p_ifm">-  de motie-Dik-Faber over hogere capaciteit en reistijdverbetering als randvoorwaarde voor ERTMS (32707, nr. 23);</text:p>
        <text:p text:style-name="ifm_p_ifm">-  de motie-Dik-Faber over verkennen van de mogelijkheden van snelheidsverhoging (32707, nr. 24).</text:p>
        <text:p text:style-name="ifm_p_mt.3.38mm_ifm">(Zie vergadering van 26 november 2012.)</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Dik-Faber (32707, nr. 22) is ingetrokken, maakt zij geen onderwerp van behandeling meer uit.</text:p>
        <text:p text:style-name="ifm_p_mt.3.38mm_ifm">De motie-Dik-Faber (32707, nr. 2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TMS, afhankelijk van de lokale infrastructuurlay-out, hogere snelheden mogelijk maakt, waaronder 200 km/u op conventioneel spoor;</text:p>
        <text:p text:style-name="ifm_p_mt.3.38mm_ifm">verzoekt de regering, in de railmap ERTMS de mogelijkheden voor snelheidsverhoging tot 200 km/u op de langere termijn op (delen van) de belangrijkste corridors vanuit de Randstad naar de landsdelen te verkennen,</text:p>
        <text:p text:style-name="ifm_p_mt.3.38mm_ifm">en gaat over tot de orde van de dag.</text:p>
        <text:p text:style-name="ifm_p_mt.3.38mm_ifm">Naar mij blijkt, wordt de indiening ervan voldoende ondersteund.</text:p>
        <text:p text:style-name="ifm_p_mt.3.38mm_ifm">Zij krijgt nr. 26, was nr. 24 (32707).</text:p>
        <text:p text:style-name="ifm_p_mt.3.38mm_ifm">Ik stel vast dat wij hier nu over kunnen stemmen.</text:p>
        <text:p text:style-name="ifm_p_mt.3.38mm_ifm"><text:variable-set text:name="spreker" text:display="none" text:formula="ooow:" office:value-type="string" office:string-value=""/>In stemming komt de motie-Van Veldhoven/De Rouwe (32707,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50PLUS, het CDA, de ChristenUnie, de PVV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32707,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k-Faber (32707,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50PLUS, het CDA, de ChristenUnie, de PVV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ik-Faber (32707, nr. 26, was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50PLUS, het CDA, de ChristenUnie, de PVV en de SGP voor deze gewijzigd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derhoud en innovatie spoor</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het notaoverleg over het eindrapport Parlementair onderzoek Onderhoud en innovatie spoo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22013-27-13</meta:user-defined>
    <meta:user-defined meta:name="DC.title">Stemmingen over moties, ingediend bij het notaoverleg over het eindrapport Parlementair onderzoek Onderhoud en innovatie spoor</meta:user-defined>
    <meta:user-defined meta:name="OVERHEIDop.behandeldDossier">32707;17</meta:user-defined>
    <meta:user-defined meta:name="OVERHEIDop.behandeldDossier">32707;21</meta:user-defined>
    <meta:user-defined meta:name="OVERHEIDop.behandeldDossier">32707;22</meta:user-defined>
    <meta:user-defined meta:name="OVERHEIDop.behandeldDossier">32707;23</meta:user-defined>
    <meta:user-defined meta:name="OVERHEIDop.behandeldDossier">32707;24</meta:user-defined>
    <meta:user-defined meta:name="OVERHEIDop.behandeldDossier">32707;26</meta:user-defined>
    <meta:user-defined meta:name="OVERHEIDop.startpagina">25</meta:user-defined>
    <meta:user-defined meta:name="OVERHEIDop.eindpagina">25</meta:user-defined>
    <meta:user-defined meta:name="OVERHEIDop.handelingenItemNummer">13</meta:user-defined>
    <meta:user-defined meta:name="OVERHEIDop.versieInformatie"/>
    <meta:user-defined meta:name="DCTERMS.W3CDTF/DCTERMS.issued">2012-11-27</meta:user-defined>
  </office:meta>
</office:document-meta>
</file>