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VAO zorgzwaartepakketten</text:h>
        <text:p text:style-name="ifm_p_mt.3.38mm_ifm">Aan de orde zijn <text:span text:style-name="ifm_span_font.bold_ifm">de stemmingen over moties</text:span>, ingediend bij het debat over <text:span text:style-name="ifm_span_font.bold_ifm">Uitwerking extramuraliseren lichte zorgzwaartepakketten</text:span>,</text:p>
        <text:p text:style-name="ifm_p_indent.0.13in_ifm">te weten: </text:p>
        <text:p text:style-name="ifm_p_ifm">-  de motie-Agema over afzien van extramuralisering van zorgzwaartepakket 1 tot en met 4 (30597, nr. 271);</text:p>
        <text:p text:style-name="ifm_p_ifm">-  de motie-Leijten over een garantie dat niemand op straat gezet wordt (30597, nr. 272);</text:p>
        <text:p text:style-name="ifm_p_ifm">-  de motie-Bergkamp/Otwin van Dijk over een adviesaanvraag aan NZa over extramuralisatie zzp 4 (30597, nr. 274).</text:p>
        <text:p text:style-name="ifm_p_mt.3.38mm_ifm">(Zie vergadering van 22 november 2012.)</text:p>
        <text:p text:style-name="ifm_p_mt.3.38mm_ifm">In stemming komt de motie-Agema (30597, nr. 2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50PLU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0597, nr. 2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het CDA,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gkamp/Otwin van Dijk (30597, nr. 2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en de SG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zorgzwaartepakkett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Uitwerking extramuraliseren lichte zorgzwaartepakkett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22013-27-10</meta:user-defined>
    <meta:user-defined meta:name="DC.title">Stemmingen over moties, ingediend bij het debat over Uitwerking extramuraliseren lichte zorgzwaartepakketten</meta:user-defined>
    <meta:user-defined meta:name="OVERHEIDop.behandeldDossier">30597;271</meta:user-defined>
    <meta:user-defined meta:name="OVERHEIDop.behandeldDossier">30597;272</meta:user-defined>
    <meta:user-defined meta:name="OVERHEIDop.behandeldDossier">30597;274</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2-11-27</meta:user-defined>
  </office:meta>
</office:document-meta>
</file>