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 Europese top</text:h>
        <text:p text:style-name="ifm_p_mt.3.38mm_ifm">Aan de orde zijn <text:span text:style-name="ifm_span_font.bold_ifm">de stemmingen over moties</text:span>, ingediend bij het debat over <text:span text:style-name="ifm_span_font.bold_ifm">de Europese top</text:span>,</text:p>
        <text:p text:style-name="ifm_p_indent.0.13in_ifm">te weten: </text:p>
        <text:p text:style-name="ifm_p_ifm">-  de motie-Van Bommel over een nettobetalingspositie in lijn met lidstaten met een vergelijkbaar welvaartsniveau (21501-20, nr. 691);</text:p>
        <text:p text:style-name="ifm_p_ifm">-  de motie-Van Bommel over een openbare en controleerbare verantwoording van de besteding van EU-middelen (21501-20, nr. 692);</text:p>
        <text:p text:style-name="ifm_p_ifm">-  de motie-Madlener/Tony van Dijck over inzetten van het veto om ten minste 2 miljard jaarlijkse korting te bedingen (21501-20, nr. 693);</text:p>
        <text:p text:style-name="ifm_p_ifm">-  de motie-Tony van Dijck/Madlener over geen verdere maatregelen voor rekening of risico van de Nederlandse belastingbetaler (21501-20, nr. 694);</text:p>
        <text:p text:style-name="ifm_p_ifm">-  de motie-Segers/Omtzigt over doelgerichte investeringen in innovatie en duurzaamheid van agrarische bedrijven (21501-20, nr. 695);</text:p>
        <text:p text:style-name="ifm_p_ifm">-  de motie-Klaver c.s. over behouden en vergroten van de verschuiving van cohesie-, landbouw- en structuurfondsen naar Europese onderzoeks-, onderwijs- en innovatiebudgetten (21501-20, nr. 696);</text:p>
        <text:p text:style-name="ifm_p_ifm">-  de motie-Klaver over het op peil houden van het Europese ontwikkelingsfonds voor de armste landen (21501-20, nr. 697);</text:p>
        <text:p text:style-name="ifm_p_ifm">-  de motie-Omtzigt/Segers over niet instemmen met conclusies die leiden tot het invoeren van een financiëletransactietaks (21501-20, nr. 698);</text:p>
        <text:p text:style-name="ifm_p_ifm">-  de motie-Omtzigt over de herverdeling van de directe betalingen (21501-20, nr. 699);</text:p>
        <text:p text:style-name="ifm_p_ifm">-  de motie-Omtzigt over geen totale nettoverslechtering voor Nederland (21501-20, nr. 700).</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De motie-Omtzigt (21501-20, nr. 699)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oedselschaarste en voedselzekerheid grote mondiale uitdagingen zijn;</text:p>
        <text:p text:style-name="ifm_p_mt.3.38mm_ifm">overwegende dat Nederland een sterk economisch handelsbelang heeft op het gebied van agrarische productie en innovatie;</text:p>
        <text:p text:style-name="ifm_p_mt.3.38mm_ifm">constaterende dat Nederland met haar innovatieve agrarische sector kansen heeft om een leidende rol te spelen in het bieden van oplossingen voor voedselschaarste en voedselzekerheid;</text:p>
        <text:p text:style-name="ifm_p_mt.3.38mm_ifm">constaterende dat in huidige voorstellen van de Europese Commissie de herverdeling van de directe betalingen (pijler 1) leidt tot een onevenredig hoge korting voor Nederland met 8,2%;</text:p>
        <text:p text:style-name="ifm_p_mt.3.38mm_ifm">verzoekt de regering, ervoor zorg te dragen dat in huidige voorstellen van de Europese Commissie de herverdeling van de directe betalingen (pijler 1) niet leidt tot een onevenredig hoge korting voor Nederland,</text:p>
        <text:p text:style-name="ifm_p_mt.3.38mm_ifm">en gaat over tot de orde van de dag.</text:p>
        <text:p text:style-name="ifm_p_mt.3.38mm_ifm">Naar mij blijkt, wordt de indiening ervan voldoende ondersteund.</text:p>
        <text:p text:style-name="ifm_p_mt.3.38mm_ifm">Zij krijgt nr. 701, was nr. 699 (21501-20).</text:p>
        <text:p text:style-name="ifm_p_mt.3.38mm_ifm">Ik stel vast dat wij hier nu over kunnen stemmen.</text:p>
        <text:p text:style-name="ifm_p_mt.3.38mm_ifm"><text:variable-set text:name="spreker" text:display="none" text:formula="ooow:" office:value-type="string" office:string-value=""/>In stemming komt de motie-Van Bommel (21501-20, nr. 69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het CDA, de ChristenUnie, de SGP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Bommel (21501-20, nr. 69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50PLUS, de SGP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Madlener/Tony van Dijck (21501-20, nr. 69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Tony van Dijck/Madlener (21501-20, nr. 69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Segers/Omtzigt (21501-20, nr. 69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en de SG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aver c.s. (21501-20, nr. 69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D66, GroenLinks, 50PLUS en de VVD voor deze motie hebben gestemd en de aanwezige leden van de overige fracties ertegen, zodat zij is aangenomen.</text:p>
        <text:p text:style-name="ifm_p_mt.3.38mm_ifm"><text:variable-set text:name="spreker" text:display="none" text:formula="ooow:" office:value-type="string" office:string-value=""/>In stemming komt de motie-Klaver (21501-20, nr. 69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66, GroenLinks, 50PLUS, het CDA, de ChristenUnie en de SG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Omtzigt/Segers (21501-20, nr. 69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de SGP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Omtzigt (21501-20, nr. 701, was nr. 69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66, de VVD, 50PLUS, het CDA, de ChristenUnie, de SGP en de PVV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Omtzigt (21501-20, nr. 70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het CDA, de ChristenUnie en de SG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Europese top</text:p>
            </table:table-cell>
            <table:table-cell/>
            <table:table-cell office:value-type="string" table:style-name="handelingen.footer.cel">
              <text:p text:style-name="Basis">21 november 2012<text:line-break/>TK<text:s/>25</text:p>
            </table:table-cell>
            <table:table-cell office:value-type="string" table:style-name="handelingen.footer.cel">
              <text:p>25-<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emmingen over moties, ingediend bij het debat over de Europese top</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1-21</meta:user-defined>
    <meta:user-defined meta:name="OVERHEID.StatenGeneraal/DC.creator">Tweede Kamer der Staten-Generaal</meta:user-defined>
    <dc:language>nl</dc:language>
    <meta:user-defined meta:name="OVERHEIDop.publicationIssue">2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OVERHEIDop.ParlID/DC.identifier">h-tk-20122013-25-9</meta:user-defined>
    <meta:user-defined meta:name="DC.title">Stemmingen over moties, ingediend bij het debat over de Europese top</meta:user-defined>
    <meta:user-defined meta:name="OVERHEIDop.behandeldDossier">21501-20;691</meta:user-defined>
    <meta:user-defined meta:name="OVERHEIDop.behandeldDossier">21501-20;692</meta:user-defined>
    <meta:user-defined meta:name="OVERHEIDop.behandeldDossier">21501-20;693</meta:user-defined>
    <meta:user-defined meta:name="OVERHEIDop.behandeldDossier">21501-20;694</meta:user-defined>
    <meta:user-defined meta:name="OVERHEIDop.behandeldDossier">21501-20;695</meta:user-defined>
    <meta:user-defined meta:name="OVERHEIDop.behandeldDossier">21501-20;696</meta:user-defined>
    <meta:user-defined meta:name="OVERHEIDop.behandeldDossier">21501-20;697</meta:user-defined>
    <meta:user-defined meta:name="OVERHEIDop.behandeldDossier">21501-20;698</meta:user-defined>
    <meta:user-defined meta:name="OVERHEIDop.behandeldDossier">21501-20;699</meta:user-defined>
    <meta:user-defined meta:name="OVERHEIDop.behandeldDossier">21501-20;700</meta:user-defined>
    <meta:user-defined meta:name="OVERHEIDop.behandeldDossier">21501-20;701</meta:user-defined>
    <meta:user-defined meta:name="OVERHEIDop.startpagina">71</meta:user-defined>
    <meta:user-defined meta:name="OVERHEIDop.eindpagina">72</meta:user-defined>
    <meta:user-defined meta:name="OVERHEIDop.handelingenItemNummer">9</meta:user-defined>
    <meta:user-defined meta:name="OVERHEIDop.versieInformatie"/>
    <meta:user-defined meta:name="DCTERMS.W3CDTF/DCTERMS.issued">2012-11-21</meta:user-defined>
  </office:meta>
</office:document-meta>
</file>