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2<text:line-break/>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Drie brieven van de Voorzitter van de Eerste Kamer der Staten-Generaal, met de mededeling, dat zij in haar vergadering van dinsdag 20 november 2012, de haar door de Tweede Kamer der Staten-Generaal toegezonden voorstellen van (Rijks)wet gedrukt onder de nummers 33150, 33244 en 33294 heeft aangenomen.</text:p>
        <text:p text:style-name="ifm_p_mt.3.38mm_ifm">De Voorzitter stelt voor deze brieven voor kennisgeving aan te nemen.</text:p>
        <text:h text:style-name="ifm_p_font.bold_mt.5.08mm_page.keep-with-next_ifm" text:outline-level="3">Brieven regering</text:h>
        <text:p text:style-name="ifm_p_mt.4.23mm_ifm">Integrale Rapportage Handhaving 2011 – 17050-420
            </text:p>
        <text:p text:style-name="ifm_p_indent.0.13in_ifm">minister van Sociale Zaken en Werkgelegenheid, L.F. Asscher – 19 november 2012</text:p>
        <text:p text:style-name="ifm_p_indent.0.13in_ifm">Rondgezonden en gepubliceerd</text:p>
        <text:p text:style-name="ifm_p_mt.3.38mm_ifm">Verslag Begrotingsraden 9 en 13 november 2012 – 21501-03-64
            </text:p>
        <text:p text:style-name="ifm_p_indent.0.13in_ifm">minister van Financiën, J.R.V.A. Dijsselbloem – 19 november 2012</text:p>
        <text:p text:style-name="ifm_p_indent.0.13in_ifm">Rondgezonden en gepubliceerd</text:p>
        <text:p text:style-name="ifm_p_mt.3.38mm_ifm">Extra ingelaste Eurogroep Griekenland 20 november 2012 – 21501-07-960
            </text:p>
        <text:p text:style-name="ifm_p_indent.0.13in_ifm">minister van Financiën, J.R.V.A. Dijsselbloem – 19 november 2012</text:p>
        <text:p text:style-name="ifm_p_indent.0.13in_ifm">Rondgezonden en gepubliceerd</text:p>
        <text:p text:style-name="ifm_p_mt.3.38mm_ifm">Uitvoering motie Van Veldhoven c.s. (21501-08, nr. 438) over versterking van emissiehandel en uitstel van CO2-veilingen – 21501-08-446
            </text:p>
        <text:p text:style-name="ifm_p_indent.0.13in_ifm">staatssecretaris van Infrastructuur en Milieu, W.J. Mansveld – 19 november 2012</text:p>
        <text:p text:style-name="ifm_p_indent.0.13in_ifm">Rondgezonden en gepubliceerd</text:p>
        <text:p text:style-name="ifm_p_mt.3.38mm_ifm">Aanbieding van de geannoteerde van de Energieraad van 3 december 2012 – 21501-33-393
            </text:p>
        <text:p text:style-name="ifm_p_indent.0.13in_ifm">minister van Economische Zaken, H.G.J. Kamp – 19 november 2012</text:p>
        <text:p text:style-name="ifm_p_indent.0.13in_ifm">Rondgezonden en gepubliceerd</text:p>
        <text:p text:style-name="ifm_p_mt.3.38mm_ifm">Fiche inzake Verordening vangstmogelijkheden EU-vaartuigen voor bepaalde bestanden diepzeevissen – 22112-1511
            </text:p>
        <text:p text:style-name="ifm_p_indent.0.13in_ifm">minister van Buitenlandse Zaken, F.C.G.M. Timmermans – 16 november 2012</text:p>
        <text:p text:style-name="ifm_p_indent.0.13in_ifm">Rondgezonden en gepubliceerd</text:p>
        <text:p text:style-name="ifm_p_mt.3.38mm_ifm">Fiche inzake Mededeling Europees Industriebeleid – 22112-1512
            </text:p>
        <text:p text:style-name="ifm_p_indent.0.13in_ifm">minister van Buitenlandse Zaken, F.C.G.M. Timmermans – 16 november 2012</text:p>
        <text:p text:style-name="ifm_p_indent.0.13in_ifm">Rondgezonden en gepubliceerd</text:p>
        <text:p text:style-name="ifm_p_mt.3.38mm_ifm">Reactie op verzoek Berndsen-Jansen over het coffeeshopbeleid en de toegenomen straatoverlast en drugshandel als gevolg van de invoering van de wietpas in Limburg, Noord-Brabant en Zeeland – 24077-293
            </text:p>
        <text:p text:style-name="ifm_p_indent.0.13in_ifm">minister van Veiligheid en Justitie, I.W. Opstelten – 19 november 2012</text:p>
        <text:p text:style-name="ifm_p_indent.0.13in_ifm">Rondgezonden en gepubliceerd</text:p>
        <text:p text:style-name="ifm_p_mt.3.38mm_ifm">Bilateraal verdrag voor onderzoek en technologie op het gebied van binnenlandse en civiele veiligheid – 26643-259
            </text:p>
        <text:p text:style-name="ifm_p_indent.0.13in_ifm">minister van Veiligheid en Justitie, I.W. Opstelten – 19 november 2012</text:p>
        <text:p text:style-name="ifm_p_indent.0.13in_ifm">Rondgezonden en gepubliceerd</text:p>
        <text:p text:style-name="ifm_p_mt.3.38mm_ifm">Stand van zaken van de RUD-vorming – 26956-143
            </text:p>
        <text:p text:style-name="ifm_p_indent.0.13in_ifm">staatssecretaris van Infrastructuur en Milieu, W.J. Mansveld – 19 november 2012</text:p>
        <text:p text:style-name="ifm_p_indent.0.13in_ifm">Rondgezonden en gepubliceerd</text:p>
        <text:p text:style-name="ifm_p_mt.3.38mm_ifm">Haalbaarheid van een internationaal anticorruptie strafhof – 28498-26
            </text:p>
        <text:p text:style-name="ifm_p_indent.0.13in_ifm">minister voor Buitenlandse Handel en Ontwikkelingssamenwerking, E.M.J. Ploumen – 15 november 2012</text:p>
        <text:p text:style-name="ifm_p_indent.0.13in_ifm">Rondgezonden en gepubliceerd</text:p>
        <text:p text:style-name="ifm_p_mt.3.38mm_ifm">Verzuimpercentage politie – 29628-338
            </text:p>
        <text:p text:style-name="ifm_p_indent.0.13in_ifm">minister van Veiligheid en Justitie, I.W. Opstelten – 19 november 2012</text:p>
        <text:p text:style-name="ifm_p_indent.0.13in_ifm">Rondgezonden en gepubliceerd</text:p>
        <text:p text:style-name="ifm_p_mt.3.38mm_ifm">Rekenmodellen luchtkwaliteit – 30175-152
            </text:p>
        <text:p text:style-name="ifm_p_indent.0.13in_ifm">staatssecretaris van Infrastructuur en Milieu, W.J. Mansveld – 19 november 2012</text:p>
        <text:p text:style-name="ifm_p_indent.0.13in_ifm">Rondgezonden en gepubliceerd</text:p>
        <text:p text:style-name="ifm_p_mt.3.38mm_ifm">Uitstel beantwoording vragen commissie inzake besprekingen in de CCR en problemen voor de Nederlandse traditionele zeilschepen op de Oostzee – 30523-70
            </text:p>
        <text:p text:style-name="ifm_p_indent.0.13in_ifm">minister van Infrastructuur en Milieu, M.H. Schultz van Haegen-Maas Geesteranus – 19 november 2012</text:p>
        <text:p text:style-name="ifm_p_indent.0.13in_ifm">Rondgezonden en gepubliceerd</text:p>
        <text:p text:style-name="ifm_p_mt.3.38mm_ifm">Akkoord met de Europese Commissie en ING over het terugbetalen van staatssteun – 31371-372
            </text:p>
        <text:p text:style-name="ifm_p_indent.0.13in_ifm">minister van Financiën, J.R.V.A. Dijsselbloem – 19 november 2012</text:p>
        <text:p text:style-name="ifm_p_indent.0.13in_ifm">Rondgezonden en gepubliceerd</text:p>
        <text:p text:style-name="ifm_p_mt.3.38mm_ifm">Reactie op verzoek Omtzigt over derivaten in het mbo, hbo en wo – 31524-158
            </text:p>
        <text:p text:style-name="ifm_p_indent.0.13in_ifm">minister van Onderwijs, Cultuur en Wetenschap, M. Bussemaker – 20 november 2012</text:p>
        <text:p text:style-name="ifm_p_indent.0.13in_ifm">Rondgezonden en gepubliceerd</text:p>
        <text:p text:style-name="ifm_p_mt.3.38mm_ifm">Belevingsonderzoek Caribisch Nederland 2012 – 31568-121
            </text:p>
        <text:p text:style-name="ifm_p_indent.0.13in_ifm">minister van Binnenlandse Zaken en Koninkrijksrelaties, R.H.A. Plasterk – 19 november 2012</text:p>
        <text:p text:style-name="ifm_p_indent.0.13in_ifm">Rondgezonden en gepubliceerd</text:p>
        <text:p text:style-name="ifm_p_mt.3.38mm_ifm">Aandachtspunten bij de Begroting 2013 van de minister van Sociale Zaken en Werkgelegenheid – 31865-45
            </text:p>
        <text:p text:style-name="ifm_p_indent.0.13in_ifm">president van de Algemene Rekenkamer, S.J. Stuiveling – 20 november 2012</text:p>
        <text:p text:style-name="ifm_p_indent.0.13in_ifm">Rondgezonden en gepubliceerd</text:p>
        <text:p text:style-name="ifm_p_mt.3.38mm_ifm">Onderzoek IGZ m.b.t. craniosacraal therapie – 32279-45
            </text:p>
        <text:p text:style-name="ifm_p_indent.0.13in_ifm">minister van Volksgezondheid, Welzijn en Sport, E.I. Schippers – 19 november 2012</text:p>
        <text:p text:style-name="ifm_p_indent.0.13in_ifm">Rondgezonden en gepubliceerd</text:p>
        <text:p text:style-name="ifm_p_mt.3.38mm_ifm">Aanbieding eindevaluaties van de klimaatakkoorden Rijk-VNG, Rijk-IPO en Rijk-Unie van Waterschappen – 33041-4
            </text:p>
        <text:p text:style-name="ifm_p_indent.0.13in_ifm">staatssecretaris van Infrastructuur en Milieu, W.J. Mansveld – 19 november 2012</text:p>
        <text:p text:style-name="ifm_p_indent.0.13in_ifm">Rondgezonden en gepubliceerd</text:p>
        <text:p text:style-name="ifm_p_mt.3.38mm_ifm">Reactie op de motie van het lid Paulus Jansen (33124, nr. 20) over een regeling voor de opslag van opnamegegevens – 33124-26
            </text:p>
        <text:p text:style-name="ifm_p_indent.0.13in_ifm">minister voor Wonen en Rijksdienst, S.A. Blok – 19 november 2012</text:p>
        <text:p text:style-name="ifm_p_indent.0.13in_ifm">Rondgezonden en gepubliceerd</text:p>
        <text:p text:style-name="ifm_p_mt.3.38mm_ifm">Aanbieden onderzoeksrapporten IGZ – 33149-15
            </text:p>
        <text:p text:style-name="ifm_p_indent.0.13in_ifm">minister van Volksgezondheid, Welzijn en Sport, E.I. Schippers – 19 november 2012</text:p>
        <text:p text:style-name="ifm_p_indent.0.13in_ifm">Rondgezonden en gepubliceerd</text:p>
        <text:h text:style-name="ifm_p_font.bold_mt.5.08mm_page.keep-with-next_ifm" text:outline-level="3">Rapport/brief Algemene Rekenkamer</text:h>
        <text:p text:style-name="ifm_p_mt.4.23mm_ifm">Europees aanbesteden – 33479
            </text:p>
        <text:p text:style-name="ifm_p_indent.0.13in_ifm">president van de Algemene Rekenkamer, S.J. Stuiveling – 27 november 2012</text:p>
        <text:p text:style-name="ifm_p_indent.0.13in_ifm">Rondgezonden en gepubliceerd</text:p>
        <text:h text:style-name="ifm_p_font.bold_mt.5.08mm_page.keep-with-next_ifm" text:outline-level="3">De volgende brief</text:h>
        <text:p text:style-name="ifm_p_mt.4.23mm_ifm">Reactie op verzoek commissie op een lijst met gruwelijke gebeurtenissen Zuid-Afrika – 2012Z19281
            </text:p>
        <text:p text:style-name="ifm_p_indent.0.13in_ifm">minister van Buitenlandse Zaken, F.C.G.M. Timmermans – 13 november 2012</text:p>
        <text:p text:style-name="ifm_p_indent.0.13in_ifm">Doorzenden aan de betrokken commissie(s)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87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21 november 2012<text:line-break/>TK<text:s/>25</text:p>
            </table:table-cell>
            <table:table-cell office:value-type="string" table:style-name="handelingen.footer.cel">
              <text:p>25-<text:span text:style-name="vet">1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1-21</meta:user-defined>
    <meta:user-defined meta:name="OVERHEID.StatenGeneraal/DC.creator">Tweede Kamer der Staten-Generaal</meta:user-defined>
    <dc:language>nl</dc:language>
    <meta:user-defined meta:name="OVERHEIDop.publicationIssue">2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25-12</meta:user-defined>
    <meta:user-defined meta:name="DC.title">Lijst van ingekomen stukken</meta:user-defined>
    <meta:user-defined meta:name="OVERHEIDop.behandeldDossier">33150</meta:user-defined>
    <meta:user-defined meta:name="OVERHEIDop.behandeldDossier">33244</meta:user-defined>
    <meta:user-defined meta:name="OVERHEIDop.behandeldDossier">33294</meta:user-defined>
    <meta:user-defined meta:name="OVERHEIDop.behandeldDossier">33479</meta:user-defined>
    <meta:user-defined meta:name="OVERHEIDop.behandeldDossier">17050;420</meta:user-defined>
    <meta:user-defined meta:name="OVERHEIDop.behandeldDossier">21501-03;64</meta:user-defined>
    <meta:user-defined meta:name="OVERHEIDop.behandeldDossier">21501-07;960</meta:user-defined>
    <meta:user-defined meta:name="OVERHEIDop.behandeldDossier">21501-08;438</meta:user-defined>
    <meta:user-defined meta:name="OVERHEIDop.behandeldDossier">21501-08;446</meta:user-defined>
    <meta:user-defined meta:name="OVERHEIDop.behandeldDossier">21501-33;393</meta:user-defined>
    <meta:user-defined meta:name="OVERHEIDop.behandeldDossier">22112;1511</meta:user-defined>
    <meta:user-defined meta:name="OVERHEIDop.behandeldDossier">22112;1512</meta:user-defined>
    <meta:user-defined meta:name="OVERHEIDop.behandeldDossier">24077;293</meta:user-defined>
    <meta:user-defined meta:name="OVERHEIDop.behandeldDossier">26643;259</meta:user-defined>
    <meta:user-defined meta:name="OVERHEIDop.behandeldDossier">26956;143</meta:user-defined>
    <meta:user-defined meta:name="OVERHEIDop.behandeldDossier">28498;26</meta:user-defined>
    <meta:user-defined meta:name="OVERHEIDop.behandeldDossier">29628;338</meta:user-defined>
    <meta:user-defined meta:name="OVERHEIDop.behandeldDossier">30175;152</meta:user-defined>
    <meta:user-defined meta:name="OVERHEIDop.behandeldDossier">30523;70</meta:user-defined>
    <meta:user-defined meta:name="OVERHEIDop.behandeldDossier">31371;372</meta:user-defined>
    <meta:user-defined meta:name="OVERHEIDop.behandeldDossier">31524;158</meta:user-defined>
    <meta:user-defined meta:name="OVERHEIDop.behandeldDossier">31568;121</meta:user-defined>
    <meta:user-defined meta:name="OVERHEIDop.behandeldDossier">31865;45</meta:user-defined>
    <meta:user-defined meta:name="OVERHEIDop.behandeldDossier">32279;45</meta:user-defined>
    <meta:user-defined meta:name="OVERHEIDop.behandeldDossier">33041;4</meta:user-defined>
    <meta:user-defined meta:name="OVERHEIDop.behandeldDossier">33124;20</meta:user-defined>
    <meta:user-defined meta:name="OVERHEIDop.behandeldDossier">33124;26</meta:user-defined>
    <meta:user-defined meta:name="OVERHEIDop.behandeldDossier">33149;15</meta:user-defined>
    <meta:user-defined meta:name="OVERHEIDop.startpagina">87</meta:user-defined>
    <meta:user-defined meta:name="OVERHEIDop.eindpagina">88</meta:user-defined>
    <meta:user-defined meta:name="OVERHEIDop.handelingenItemNummer">12</meta:user-defined>
    <meta:user-defined meta:name="OVERHEIDop.versieInformatie"/>
    <meta:user-defined meta:name="DCTERMS.W3CDTF/DCTERMS.issued">2012-11-21</meta:user-defined>
  </office:meta>
</office:document-meta>
</file>