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Situatie tentenkamp Amsterdam Osdorp</text:h>
        <text:p text:style-name="ifm_p_mt.3.38mm_ifm">Aan de orde zijn <text:span text:style-name="ifm_span_font.bold_ifm">de stemmingen over moties</text:span>, ingediend bij het debat over <text:span text:style-name="ifm_span_font.bold_ifm">de situatie rond het tentenkamp in Amsterdam Osdorp</text:span>,</text:p>
        <text:p text:style-name="ifm_p_indent.0.13in_ifm">te weten: </text:p>
        <text:p text:style-name="ifm_p_ifm">-  de gewijzigde motie-Gesthuizen c.s. over menswaardige opvang voor uitgeprocedeerde vreemdelingen (29344, nr. 103, was nr. 93);</text:p>
        <text:p text:style-name="ifm_p_ifm">-  de motie-Voordewind c.s. over opvang tot en met de uitspraak in hoger beroep (29344, nr. 96);</text:p>
        <text:p text:style-name="ifm_p_ifm">-  de motie-Fritsma over uitzetting met de grootst mogelijke spoed (29344, nr. 97);</text:p>
        <text:p text:style-name="ifm_p_ifm">-  de motie-Fritsma over geen voorkeursbehandeling voor vreemdelingen in tentenkampen (29344, nr. 98);</text:p>
        <text:p text:style-name="ifm_p_ifm">-  de motie-Fritsma over financieel aanpakken van gemeenten (29344, nr. 99);</text:p>
        <text:p text:style-name="ifm_p_ifm">-  de motie-Van Hijum over herbevestigen van de afspraak dat gemeenten geen noodopvang zullen bieden (29344, nr. 100).</text:p>
        <text:p text:style-name="ifm_p_mt.3.38mm_ifm">(Zie vergadering van heden.)</text:p>
        <text:p text:style-name="ifm_p_mt.3.38mm_ifm">In stemming komt de gewijzigde motie-Gesthuizen c.s. (29344, nr. 103, was nr. 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GroenLinks, 50PLUS en de ChristenUnie voor deze gewijzigd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Nu mijn motie is aangenomen en de situatie voor de asielzoekers bovendien binnen ongeveer een week zeer urgent gaat worden omdat de tentenkampen ontruimd zullen worden, vraag ik het kabinet om de Kamer binnen een week op de hoogte te stellen over de wijze waarop het deze motie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In stemming komt de motie-Voordewind c.s. (29344, nr. 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50PLU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Fritsma (29344, nr. 9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Fritsma (29344, nr. 9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Fritsma (29344, nr. 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Hijum c.s. (29344, nr. 10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PVV en de SGP voor deze motie hebben gestemd en de aanwezige leden van de overige fracties ertegen, zodat zij is verworpen.</text:p>
        <text:p text:style-name="ifm_p_indent.0.13in_ifm">Hiermee zijn wij aan het einde gekomen van de stemmingen.</text:p>
        <text:p text:style-name="ifm_p_mt.3.38mm_ifm"><text:variable-set text:name="spreker" text:display="none" text:formula="ooow:" office:value-type="string" office:string-value=""/>De vergadering wordt van 19.28 uur tot 20.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ituatie tentenkamp Amsterdam Osdorp</text:p>
            </table:table-cell>
            <table:table-cell/>
            <table:table-cell office:value-type="string" table:style-name="handelingen.footer.cel">
              <text:p text:style-name="Basis">21 november 2012<text:line-break/>TK<text:s/>25</text:p>
            </table:table-cell>
            <table:table-cell office:value-type="string" table:style-name="handelingen.footer.cel">
              <text:p>25-<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over moties, ingediend bij het debat over de situatie rond het tentenkamp in Amsterdam Osdorp</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1</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22013-25-10</meta:user-defined>
    <meta:user-defined meta:name="DC.title">Stemmingen over moties, ingediend bij het debat over de situatie rond het tentenkamp in Amsterdam Osdorp</meta:user-defined>
    <meta:user-defined meta:name="OVERHEIDop.behandeldDossier">29344;100</meta:user-defined>
    <meta:user-defined meta:name="OVERHEIDop.behandeldDossier">29344;103</meta:user-defined>
    <meta:user-defined meta:name="OVERHEIDop.behandeldDossier">29344;93</meta:user-defined>
    <meta:user-defined meta:name="OVERHEIDop.behandeldDossier">29344;96</meta:user-defined>
    <meta:user-defined meta:name="OVERHEIDop.behandeldDossier">29344;97</meta:user-defined>
    <meta:user-defined meta:name="OVERHEIDop.behandeldDossier">29344;98</meta:user-defined>
    <meta:user-defined meta:name="OVERHEIDop.behandeldDossier">29344;99</meta:user-defined>
    <meta:user-defined meta:name="OVERHEIDop.startpagina">73</meta:user-defined>
    <meta:user-defined meta:name="OVERHEIDop.eindpagina">73</meta:user-defined>
    <meta:user-defined meta:name="OVERHEIDop.handelingenItemNummer">10</meta:user-defined>
    <meta:user-defined meta:name="OVERHEIDop.versieInformatie"/>
    <meta:user-defined meta:name="DCTERMS.W3CDTF/DCTERMS.issued">2012-11-21</meta:user-defined>
  </office:meta>
</office:document-meta>
</file>