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0<text:line-break/>SVB</text:h>
        <text:p text:style-name="ifm_p_mt.3.38mm_ifm">Aan de orde is de behandeling van:</text:p>
        <text:p text:style-name="ifm_p_ifm">-  
                     <text:span text:style-name="ifm_span_font.bold_ifm">het wetsvoorstel Wijziging van enkele socialezekerheidswetten in verband met vereenvoudiging van de uitvoering van deze wetten door de Sociale verzekeringsbank (Wet vereenvoudiging regelingen SVB) (</text:span>
                     
                        <text:span text:style-name="ifm_span_font.bold_ifm">33318</text:span>
                     
                     <text:span text:style-name="ifm_span_font.bold_ifm">).</text:span>
         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Omdat de agenda is uitgelopen, hebben de woordvoerders in meerderheid besloten om het agendapunt Wet vereenvoudiging regelingen SVB naar morgenavond te verschuiven. Hiermee komt dit debat te vervallen.</text:p>
        <text:p text:style-name="ifm_p_mt.3.38mm_ifm"><text:variable-set text:name="spreker" text:display="none" text:formula="ooow:" office:value-type="string" office:string-value=""/>De vergadering wordt van 16.46 uur tot 18.30 uur geschorst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43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VB</text:p>
            </table:table-cell>
            <table:table-cell/>
            <table:table-cell office:value-type="string" table:style-name="handelingen.footer.cel">
              <text:p text:style-name="Basis">20 november 2012<text:line-break/>TK<text:s/>24</text:p>
            </table:table-cell>
            <table:table-cell office:value-type="string" table:style-name="handelingen.footer.cel">
              <text:p>24-<text:span text:style-name="vet">20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Behandeling van het wetsvoorstel Wijziging van enkele socialezekerheidswetten in verband met vereenvoudiging van de uitvoering van deze wetten door de Sociale verzekeringsbank (Wet vereenvoudiging regelingen SVB) ( 33318 )</dc:title>
    <meta:user-defined meta:name="OVERHEIDop.HandelingTypen/DC.type">Behandel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1-20</meta:user-defined>
    <meta:user-defined meta:name="OVERHEID.StatenGeneraal/DC.creator">Tweede Kamer der Staten-Generaal</meta:user-defined>
    <dc:language>nl</dc:language>
    <meta:user-defined meta:name="OVERHEIDop.publicationIssue">24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.Informatietype/DC.type">officiële publicatie</meta:user-defined>
    <meta:user-defined meta:name="OVERHEIDop.ParlID/DC.identifier">h-tk-20122013-24-20</meta:user-defined>
    <meta:user-defined meta:name="DC.title">Behandeling van het wetsvoorstel Wijziging van enkele socialezekerheidswetten in verband met vereenvoudiging van de uitvoering van deze wetten door de Sociale verzekeringsbank (Wet vereenvoudiging regelingen SVB) ( 33318 )</meta:user-defined>
    <meta:user-defined meta:name="OVERHEIDop.behandeldDossier">33318</meta:user-defined>
    <meta:user-defined meta:name="OVERHEIDop.startpagina">43</meta:user-defined>
    <meta:user-defined meta:name="OVERHEIDop.eindpagina">43</meta:user-defined>
    <meta:user-defined meta:name="OVERHEIDop.handelingenItemNummer">20</meta:user-defined>
    <meta:user-defined meta:name="OVERHEIDop.versieInformatie"/>
    <meta:user-defined meta:name="DCTERMS.W3CDTF/DCTERMS.issued">2012-11-20</meta:user-defined>
  </office:meta>
</office:document-meta>
</file>