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Griekenland</text:h>
        <text:p text:style-name="ifm_p_mt.3.38mm_ifm">Aan de orde zijn <text:span text:style-name="ifm_span_font.bold_ifm">de stemmingen over moties</text:span>, ingediend bij het debat over <text:span text:style-name="ifm_span_font.bold_ifm">Griekenland</text:span>,</text:p>
        <text:p text:style-name="ifm_p_indent.0.13in_ifm">te weten: </text:p>
        <text:p text:style-name="ifm_p_ifm">-  de motie-Merkies/Schouten over niet instemmen met een akkoord over de voortgang van het Griekse leningenprogramma (21501-07, nr. 961);</text:p>
        <text:p text:style-name="ifm_p_ifm">-  de motie-Merkies over afschrijven op private schulden (21501-07, nr. 962);</text:p>
        <text:p text:style-name="ifm_p_ifm">-  de motie-Tony van Dijck over nooit akkoord gaan met een derde steunpakket aan Griekenland (21501-07, nr. 963);</text:p>
        <text:p text:style-name="ifm_p_ifm">-  de motie-Tony van Dijck over maatregelen voor bestaande leningen die de Nederlandse schatkist verder raken (21501-07, nr. 964);</text:p>
        <text:p text:style-name="ifm_p_ifm">-  de motie-Van Hijum c.s. over een effectieve aanpak van belastingontduiking (21501-07, nr. 965).</text:p>
        <text:p text:style-name="ifm_p_mt.3.38mm_ifm">(Zie vergadering van heden.)</text:p>
        <text:p text:style-name="ifm_p_mt.3.38mm_ifm">In stemming komt de motie-Merkies/Schouten (21501-07, nr. 9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 (21501-07, nr. 9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21501-07, nr. 9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21501-07, nr. 9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 c.s. (21501-07, nr. 9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heb nog een opmerking over de stemmingen over het Belastingplan 2013 (33402). De fractie van D66 wordt geacht tegen artikel IX, het bodemrecht,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 Daarmee is een einde gekomen aan de stemming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riekenland</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het debat over Griekenlan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Belasting</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22013-24-19</meta:user-defined>
    <meta:user-defined meta:name="DC.title">Stemmingen over moties, ingediend bij het debat over Griekenland</meta:user-defined>
    <meta:user-defined meta:name="OVERHEIDop.behandeldDossier">33402</meta:user-defined>
    <meta:user-defined meta:name="OVERHEIDop.behandeldDossier">21501-07;961</meta:user-defined>
    <meta:user-defined meta:name="OVERHEIDop.behandeldDossier">21501-07;962</meta:user-defined>
    <meta:user-defined meta:name="OVERHEIDop.behandeldDossier">21501-07;963</meta:user-defined>
    <meta:user-defined meta:name="OVERHEIDop.behandeldDossier">21501-07;964</meta:user-defined>
    <meta:user-defined meta:name="OVERHEIDop.behandeldDossier">21501-07;965</meta:user-defined>
    <meta:user-defined meta:name="OVERHEIDop.startpagina">42</meta:user-defined>
    <meta:user-defined meta:name="OVERHEIDop.eindpagina">42</meta:user-defined>
    <meta:user-defined meta:name="OVERHEIDop.handelingenItemNummer">19</meta:user-defined>
    <meta:user-defined meta:name="OVERHEIDop.versieInformatie"/>
    <meta:user-defined meta:name="DCTERMS.W3CDTF/DCTERMS.issued">2012-11-20</meta:user-defined>
  </office:meta>
</office:document-meta>
</file>