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regeringsverklaring</text:h>
        <text:p text:style-name="ifm_p_mt.3.38mm_ifm">Aan de orde is <text:span text:style-name="ifm_span_font.bold_ifm">de stemming over een aangehouden motie</text:span>, ingediend bij het debat over <text:span text:style-name="ifm_span_font.bold_ifm">de regeringsverklaring</text:span>,</text:p>
        <text:p text:style-name="ifm_p_indent.0.13in_ifm">te weten: </text:p>
        <text:p text:style-name="ifm_p_ifm">-  de gewijzigde motie-Pechtold c.s. over een robuuste ehs (33410, nr. 65).</text:p>
        <text:p text:style-name="ifm_p_mt.3.38mm_ifm">(Zie vergadering van 14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de PvdA, de PvdD, GroenLinks en de SP voor deze gewijzigde motie hebben gestemd en de aanwezige leden van de overige fracties ertegen, zodat zij is aangenom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Kan het kabinet ons, nu deze robuuste motie is aangenomen, laten weten hoe het d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of de motie robuust is, maar zij heeft in ieder geval een robuuste steun in de Kamer. Ik zal dit deel van het stenogram doorgeleiden naar de reger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geringsverklaring</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aangehouden motie, ingediend bij het debat over de regeringsverkla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24-18</meta:user-defined>
    <meta:user-defined meta:name="DC.title">Stemming over een aangehouden motie, ingediend bij het debat over de regeringsverklaring</meta:user-defined>
    <meta:user-defined meta:name="OVERHEIDop.behandeldDossier">33410;65</meta:user-defined>
    <meta:user-defined meta:name="OVERHEIDop.startpagina">41</meta:user-defined>
    <meta:user-defined meta:name="OVERHEIDop.eindpagina">41</meta:user-defined>
    <meta:user-defined meta:name="OVERHEIDop.handelingenItemNummer">18</meta:user-defined>
    <meta:user-defined meta:name="OVERHEIDop.versieInformatie"/>
    <meta:user-defined meta:name="DCTERMS.W3CDTF/DCTERMS.issued">2012-11-20</meta:user-defined>
  </office:meta>
</office:document-meta>
</file>