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Kenbaarheid energieprestaties gebouwen</text:h>
        <text:p text:style-name="ifm_p_mt.3.38mm_ifm">Aan de orde zijn de <text:span text:style-name="ifm_span_font.bold_ifm">stemmingen</text:span> in verband met het wetsvoorstel <text:span text:style-name="ifm_span_font.bold_ifm">Wijziging van de Woningwet en enige andere wetten in verband met de implementatie van richtlijn 2010/31/EU van het Europees Parlement en de Raad van 19 mei 2010 betreffende de energieprestatie van gebouwen (Wet kenbaarheid energieprestatie gebouwen) (</text:span>
               
                  <text:span text:style-name="ifm_span_font.bold_ifm">33124</text:span>
               
               <text:span text:style-name="ifm_span_font.bold_ifm">)</text:span>,</text:p>
        <text:p text:style-name="ifm_p_indent.0.13in_ifm">en over: </text:p>
        <text:p text:style-name="ifm_p_ifm">-  de motie-Paulus Jansen over een gratis energielabel bij gebreken (33124, nr. 19);</text:p>
        <text:p text:style-name="ifm_p_ifm">-  de motie-Paulus Jansen over een regeling voor de opslag van opnamegegevens (33124, nr. 20);</text:p>
        <text:p text:style-name="ifm_p_ifm">-  de motie-Van Toorenburg/Visser over een brandbrief aan de commissie-Stoiber over verlichting administratieve lastendruk (33124, nr. 22);</text:p>
        <text:p text:style-name="ifm_p_ifm">-  de motie-Van Tongeren over het energielabel (33124, nr. 23);</text:p>
        <text:p text:style-name="ifm_p_ifm">-  de motie-Visser/Van Toorenburg over het energieprestatiecertificaat (33124, nr. 24);</text:p>
        <text:p text:style-name="ifm_p_ifm">-  de motie-Visser/Van Toorenburg over vereenvoudiging van het energieprestatiecertificaat (33124, nr. 25).</text:p>
        <text:p text:style-name="ifm_p_mt.3.38mm_ifm">(Zie vergaderin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amendementen-De Boer/Van Bochove (stuk nrs.10 en 11) zijn ingetrokken.</text:p>
        <text:p text:style-name="ifm_p_indent.0.13in_ifm">Ik stel vast dat daarmee wordt ingestemd.</text:p>
        <text:p text:style-name="ifm_p_mt.3.38mm_ifm"><text:variable-set text:name="spreker" text:display="none" text:formula="ooow:" office:value-type="string" office:string-value=""/>In stemming komt het amendement-Bisschop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e PvdA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en de amendementen-Fritsma (stuk nrs. 16, I tot en met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amendementen hebben gestemd en de aanwezige leden van de overige fracties ertegen, zodat zij zijn verworpen.</text:p>
        <text:p text:style-name="ifm_p_indent.0.13in_ifm">Ik stel vast dat door de verwerping van deze amendementen de overige op stuk nr. 16 voorkomende amendementen als verworpen kunnen worden beschouwd.</text:p>
        <text:p text:style-name="ifm_p_mt.3.38mm_ifm"><text:variable-set text:name="spreker" text:display="none" text:formula="ooow:" office:value-type="string" office:string-value=""/>In stemming komt het amendement-Knops/Visser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Knops/Visser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50PLUS voor dit wetvoorstel hebben gestemd en de aanwezige leden van de overige fracties ertegen, zodat het is verworpen.</text:p>
        <text:p text:style-name="ifm_p_indent.0.13in_ifm">Ik geef gelegenheid tot het afleggen van een stemverklaring achteraf.</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Mijn fractie is een groot voorstander van verduurzaming. Het wetsvoorstel waarover wij zojuist gestemd hebben, bevat echter een aantal absurde eisen. Men wordt verplicht om een energielabel af te geven, omdat men anders niet mag passeren bij de notaris. Degene die dit wetsvoorstel heeft verzonnen, heeft de situatie op de woningmarkt op dit moment niet door. De verkoop van de woning is al erg moeilijk en wordt hierdoor nog eens extra bemoeilijkt. Mijn fractie heeft om deze reden tegen dit wetsvoorstel gestemd en ook omdat door dit soort maatregelen het draagvlak voor echte verduurzaming zal vervlakken. Dit vinden wij erg jammer.</text:p>
        <text:p text:style-name="ifm_p_mt.3.38mm_ifm"><text:variable-set text:name="spreker" text:display="none" text:formula="ooow:" office:value-type="string" office:string-value=""/>In stemming komt de motie-Paulus Jansen (33124,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e PvdA,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3124,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orenburg/Visser (33124,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33124,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isser/Van Toorenburg (33124,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isser/Van Toorenburg (33124,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en D66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enbaarheid energieprestaties gebouw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Woningwet en enige andere wetten in verband met de implementatie van richtlijn 2010/31/EU van het Europees Parlement en de Raad van 19 mei 2010 betreffende de energieprestatie van gebouwen (Wet kenbaarheid energieprestatie gebouwen) ( 3312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ParlID/DC.identifier">h-tk-20122013-24-17</meta:user-defined>
    <meta:user-defined meta:name="DC.title">Stemmingen in verband met het wetsvoorstel Wijziging van de Woningwet en enige andere wetten in verband met de implementatie van richtlijn 2010/31/EU van het Europees Parlement en de Raad van 19 mei 2010 betreffende de energieprestatie van gebouwen (Wet kenbaarheid energieprestatie gebouwen) ( 33124 )</meta:user-defined>
    <meta:user-defined meta:name="OVERHEIDop.behandeldDossier">33124</meta:user-defined>
    <meta:user-defined meta:name="OVERHEIDop.behandeldDossier">33124;19</meta:user-defined>
    <meta:user-defined meta:name="OVERHEIDop.behandeldDossier">33124;20</meta:user-defined>
    <meta:user-defined meta:name="OVERHEIDop.behandeldDossier">33124;22</meta:user-defined>
    <meta:user-defined meta:name="OVERHEIDop.behandeldDossier">33124;23</meta:user-defined>
    <meta:user-defined meta:name="OVERHEIDop.behandeldDossier">33124;24</meta:user-defined>
    <meta:user-defined meta:name="OVERHEIDop.behandeldDossier">33124;25</meta:user-defined>
    <meta:user-defined meta:name="OVERHEIDop.startpagina">39</meta:user-defined>
    <meta:user-defined meta:name="OVERHEIDop.eindpagina">40</meta:user-defined>
    <meta:user-defined meta:name="OVERHEIDop.handelingenItemNummer">17</meta:user-defined>
    <meta:user-defined meta:name="OVERHEIDop.versieInformatie"/>
    <meta:user-defined meta:name="DCTERMS.W3CDTF/DCTERMS.issued">2012-11-20</meta:user-defined>
  </office:meta>
</office:document-meta>
</file>