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Gewasbeschermingsmiddelen</text:h>
        <text:p text:style-name="ifm_p_mt.3.38mm_ifm">Aan de orde zijn <text:span text:style-name="ifm_span_font.bold_ifm">de stemmingen over moties</text:span>, ingediend bij het debat over <text:span text:style-name="ifm_span_font.bold_ifm">gewasbeschermingsmiddelen</text:span>,</text:p>
        <text:p text:style-name="ifm_p_indent.0.13in_ifm">te weten: </text:p>
        <text:p text:style-name="ifm_p_ifm">-  de motie-Van Gerven/Ouwehand over het College voor de toelating van gewasbeschermingsmiddelen (27858, nr. 122);</text:p>
        <text:p text:style-name="ifm_p_ifm">-  de motie-Ouwehand/Van Gerven over een teeltvrije zone (27858, nr. 126);</text:p>
        <text:p text:style-name="ifm_p_ifm">-  de motie-Ouwehand over de teelt van bollen en lelies (27858, nr. 127);</text:p>
        <text:p text:style-name="ifm_p_ifm">-  de motie-Schouten/Ouwehand over volledige transparantie ten aanzien van industriestudies (27858, nr. 129);</text:p>
        <text:p text:style-name="ifm_p_ifm">-  de motie-Klaver over verbod op neonicotinoïden in verband met bijensterfte (27858, nr. 130);</text:p>
        <text:p text:style-name="ifm_p_ifm">-  de motie-Graus over vervanging chemische middelen door niet-chemische varianten (27858, nr. 131);</text:p>
        <text:p text:style-name="ifm_p_ifm">-  de motie-Graus over criteria voor toetsing van toelatingsaanvragen (27858, nr. 132);</text:p>
        <text:p text:style-name="ifm_p_ifm">-  de motie-Graus over opsporing en handhaving (27858, nr. 133);</text:p>
        <text:p text:style-name="ifm_p_ifm">-  de motie-Graus over het plaatsen van bijenkassen op daken van overheidsgebouwen (27858, nr. 134).</text:p>
        <text:p text:style-name="ifm_p_mt.3.38mm_ifm">(Zie vergadering van 15 november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Ouwehand stel ik voor, haar motie (27858, nr. 127) aan te houden.</text:p>
        <text:p text:style-name="ifm_p_mt.3.38mm_ifm"><text:variable-set text:name="spreker" text:display="none" text:formula="ooow:" office:value-type="string" office:string-value=""/>Daartoe wordt besloten.</text:p>
        <text:p text:style-name="ifm_p_mt.3.38mm_ifm">In stemming komt de motie-Van Gerven/Ouwehand (27858, nr. 1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ten/Ouwehand (27858, nr. 1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Graus (27858, nr. 1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GroenLinks, D66,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Graus (27858, nr. 1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Graus (27858, nr. 1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Graus (27858, nr. 1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GroenLinks, het CDA, de ChristenUnie, de SGP en de PVV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ewasbeschermingsmiddelen</text:p>
            </table:table-cell>
            <table:table-cell/>
            <table:table-cell office:value-type="string" table:style-name="handelingen.footer.cel">
              <text:p text:style-name="Basis">20 november 2012<text:line-break/>TK<text:s/>24</text:p>
            </table:table-cell>
            <table:table-cell office:value-type="string" table:style-name="handelingen.footer.cel">
              <text:p>24-<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over moties, ingediend bij het debat over gewasbeschermingsmiddel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20</meta:user-defined>
    <meta:user-defined meta:name="OVERHEID.StatenGeneraal/DC.creator">Tweed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Planten</meta:user-defined>
    <meta:user-defined meta:name="OVERHEID.Informatietype/DC.type">officiële publicatie</meta:user-defined>
    <meta:user-defined meta:name="OVERHEIDop.ParlID/DC.identifier">h-tk-20122013-24-16</meta:user-defined>
    <meta:user-defined meta:name="DC.title">Stemmingen over moties, ingediend bij het debat over gewasbeschermingsmiddelen</meta:user-defined>
    <meta:user-defined meta:name="OVERHEIDop.behandeldDossier">27858;122</meta:user-defined>
    <meta:user-defined meta:name="OVERHEIDop.behandeldDossier">27858;126</meta:user-defined>
    <meta:user-defined meta:name="OVERHEIDop.behandeldDossier">27858;127</meta:user-defined>
    <meta:user-defined meta:name="OVERHEIDop.behandeldDossier">27858;129</meta:user-defined>
    <meta:user-defined meta:name="OVERHEIDop.behandeldDossier">27858;130</meta:user-defined>
    <meta:user-defined meta:name="OVERHEIDop.behandeldDossier">27858;131</meta:user-defined>
    <meta:user-defined meta:name="OVERHEIDop.behandeldDossier">27858;132</meta:user-defined>
    <meta:user-defined meta:name="OVERHEIDop.behandeldDossier">27858;133</meta:user-defined>
    <meta:user-defined meta:name="OVERHEIDop.behandeldDossier">27858;134</meta:user-defined>
    <meta:user-defined meta:name="OVERHEIDop.startpagina">38</meta:user-defined>
    <meta:user-defined meta:name="OVERHEIDop.eindpagina">38</meta:user-defined>
    <meta:user-defined meta:name="OVERHEIDop.handelingenItemNummer">16</meta:user-defined>
    <meta:user-defined meta:name="OVERHEIDop.versieInformatie"/>
    <meta:user-defined meta:name="DCTERMS.W3CDTF/DCTERMS.issued">2012-11-20</meta:user-defined>
  </office:meta>
</office:document-meta>
</file>