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3<text:line-break/>Verzoekschriften</text:h>
        <text:p text:style-name="ifm_p_mt.3.38mm_ifm">Aan de orde is de behandeling van:</text:p>
        <text:p text:style-name="ifm_p_ifm">-  
                     <text:span text:style-name="ifm_span_font.bold_ifm">verslagen van de commissie voor de Verzoekschriften en de Burgerinitiatieven (</text:span>
                     
                        <text:span text:style-name="ifm_span_font.bold_ifm">33417, nrs. 2</text:span>
                      
                     <text:span text:style-name="ifm_span_font.bold_ifm">tot en met</text:span> 
                     
                        <text:span text:style-name="ifm_span_font.bold_ifm">10</text:span>
                     ).
         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stel voor, overeenkomstig de voorstellen van de commissie voor de Verzoekschriften en de Burgerinitiatieven te besluiten.</text:p>
        <text:p text:style-name="ifm_p_mt.3.38mm_ifm"><text:variable-set text:name="spreker" text:display="none" text:formula="ooow:" office:value-type="string" office:string-value=""/>Daartoe wordt beslot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Verzoekschriften</text:p>
            </table:table-cell>
            <table:table-cell/>
            <table:table-cell office:value-type="string" table:style-name="handelingen.footer.cel">
              <text:p text:style-name="Basis">15 november 2012<text:line-break/>TK<text:s/>23</text:p>
            </table:table-cell>
            <table:table-cell office:value-type="string" table:style-name="handelingen.footer.cel">
              <text:p>23-<text:span text:style-name="vet">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Behandeling van verslagen van de commissie voor de Verzoekschriften en de Burgerinitiatieven ( 33417, nrs. 2 tot en met 10 )</dc:title>
    <meta:user-defined meta:name="OVERHEIDop.HandelingTypen/DC.type">Behandel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1-15</meta:user-defined>
    <meta:user-defined meta:name="OVERHEID.StatenGeneraal/DC.creator">Tweede Kamer der Staten-Generaal</meta:user-defined>
    <dc:language>nl</dc:language>
    <meta:user-defined meta:name="OVERHEIDop.publicationIssue">23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Recht | Bezwaar en klachten</meta:user-defined>
    <meta:user-defined meta:name="OVERHEID.Informatietype/DC.type">officiële publicatie</meta:user-defined>
    <meta:user-defined meta:name="OVERHEIDop.ParlID/DC.identifier">h-tk-20122013-23-3</meta:user-defined>
    <meta:user-defined meta:name="DC.title">Behandeling van verslagen van de commissie voor de Verzoekschriften en de Burgerinitiatieven ( 33417, nrs. 2 tot en met 10 )</meta:user-defined>
    <meta:user-defined meta:name="OVERHEIDop.behandeldDossier">33417;10</meta:user-defined>
    <meta:user-defined meta:name="OVERHEIDop.behandeldDossier">33417;2</meta:user-defined>
    <meta:user-defined meta:name="OVERHEIDop.startpagina">3</meta:user-defined>
    <meta:user-defined meta:name="OVERHEIDop.eindpagina">3</meta:user-defined>
    <meta:user-defined meta:name="OVERHEIDop.handelingenItemNummer">3</meta:user-defined>
    <meta:user-defined meta:name="OVERHEIDop.versieInformatie"/>
    <meta:user-defined meta:name="DCTERMS.W3CDTF/DCTERMS.issued">2012-11-15</meta:user-defined>
  </office:meta>
</office:document-meta>
</file>