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
            <text:span text:style-name="ifm_span_font.bold_ifm">Mededelingen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er geen afmeldingen zijn.</text:p>
        <text:p text:style-name="ifm_p_mt.3.38mm_ifm"><text:variable-set text:name="spreker" text:display="none" text:formula="ooow:" office:value-type="string" office:string-value=""/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15 november 2012<text:line-break/>TK<text:s/>23</text:p>
            </table:table-cell>
            <table:table-cell office:value-type="string" table:style-name="handelingen.footer.cel">
              <text:p>23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2-11-15</meta:user-defined>
    <meta:user-defined meta:name="OVERHEID.StatenGeneraal/DC.creator">Tweede Kamer der Staten-Generaal</meta:user-defined>
    <dc:language>nl</dc:language>
    <meta:user-defined meta:name="OVERHEIDop.publicationIssue">23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22013-23-2</meta:user-defined>
    <meta:user-defined meta:name="DC.title">Mededelingen 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2-11-15</meta:user-defined>
  </office:meta>
</office:document-meta>
</file>