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 motie Belastingplan</text:h>
        <text:p text:style-name="ifm_p_mt.3.38mm_ifm">Aan de orde is <text:span text:style-name="ifm_span_font.bold_ifm">de stemming over een motie</text:span>, ingediend bij het debat over <text:span text:style-name="ifm_span_font.bold_ifm">het Belastingplan 2013</text:span>,</text:p>
        <text:p text:style-name="ifm_p_indent.0.13in_ifm">te weten: </text:p>
        <text:p text:style-name="ifm_p_ifm">-  de motie-Omtzigt over het bodem(voor)recht (33402, nr. 19).</text:p>
        <text:p text:style-name="ifm_p_mt.3.38mm_ifm">(Zie wetgevingsoverleg van 9 november 2012.)</text:p>
        <text:p text:style-name="ifm_p_mt.3.38mm_ifm">In stemming komt de motie-Omtzigt (33402,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50PLUS, de ChristenUnie, D66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Belastingplan</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het debat over het Belastingplan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22-9</meta:user-defined>
    <meta:user-defined meta:name="DC.title">Stemming over een motie, ingediend bij het debat over het Belastingplan 2013</meta:user-defined>
    <meta:user-defined meta:name="OVERHEIDop.behandeldDossier">33402;19</meta:user-defined>
    <meta:user-defined meta:name="OVERHEIDop.startpagina">94</meta:user-defined>
    <meta:user-defined meta:name="OVERHEIDop.eindpagina">94</meta:user-defined>
    <meta:user-defined meta:name="OVERHEIDop.handelingenItemNummer">9</meta:user-defined>
    <meta:user-defined meta:name="OVERHEIDop.versieInformatie"/>
    <meta:user-defined meta:name="DCTERMS.W3CDTF/DCTERMS.issued">2012-11-14</meta:user-defined>
  </office:meta>
</office:document-meta>
</file>